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2000000280A4CD3F8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_26_COVADIS_25_20Standard-subtitle">
      <style:graphic-properties draw:stroke="none" draw:fill="none" draw:fill-color="#ffffff" draw:textarea-horizontal-align="justify" draw:textarea-vertical-align="top" draw:auto-grow-height="true" draw:auto-grow-width="false" fo:min-height="9.052cm" fo:min-width="0cm" fo:padding-top="0.208cm" fo:padding-bottom="0.13cm" fo:padding-left="0.25cm" fo:padding-right="0.25cm" fo:wrap-option="wrap" draw:shadow="hidden" draw:shadow-color="#808080"/>
    </style:style>
    <style:style style:name="pr2" style:family="presentation" style:parent-style-name="_26_COVADIS_25_20Standard-notes">
      <style:graphic-properties draw:stroke="none" draw:fill="none" draw:fill-color="#ffffff" draw:auto-grow-height="true" fo:min-height="12.764cm" draw:shadow="hidden"/>
    </style:style>
    <style:style style:name="pr3" style:family="presentation" style:parent-style-name="Diapo_20_courante_20_COVADIS-outline1" style:list-style-name="L2">
      <style:graphic-properties fo:min-height="13.926cm"/>
    </style:style>
    <style:style style:name="pr4" style:family="presentation" style:parent-style-name="Diapo_20_courante_20_COVADIS-notes">
      <style:graphic-properties draw:fill-color="#ffffff" draw:auto-grow-height="true" fo:min-height="12.764cm"/>
    </style:style>
    <style:style style:name="pr5" style:family="presentation" style:parent-style-name="Diapo_20_courante_20_COVADIS-title">
      <style:graphic-properties fo:min-height="2.974cm"/>
    </style:style>
    <style:style style:name="pr6" style:family="presentation" style:parent-style-name="Diapo_20_courante_20_COVADIS-outline1">
      <style:graphic-properties fo:min-height="12.75cm"/>
    </style:style>
    <style:style style:name="pr7" style:family="presentation" style:parent-style-name="Diapo_20_courante_20_COVADIS-notes">
      <style:graphic-properties draw:fill-color="#ffffff" fo:min-height="12.513cm"/>
    </style:style>
    <style:style style:name="pr8" style:family="presentation" style:parent-style-name="Diapo_20_courante_20_COVADIS-outline1">
      <style:graphic-properties fo:min-height="13.75cm"/>
    </style:style>
    <style:style style:name="pr9" style:family="presentation" style:parent-style-name="Diapo_20_courante_20_COVADIS-outline1">
      <style:graphic-properties fo:min-height="9.2cm"/>
    </style:style>
    <style:style style:name="P1" style:family="paragraph">
      <style:paragraph-properties fo:margin-left="0.952cm" fo:margin-right="0cm" fo:margin-top="0.282cm" fo:margin-bottom="0cm" fo:line-height="93%" fo:text-align="end" fo:text-indent="-0.952cm" style:punctuation-wrap="hanging" style:line-break="strict" style:writing-mode="lr-tb"/>
    </style:style>
    <style:style style:name="P2" style:family="paragraph">
      <style:paragraph-properties fo:margin-left="0.952cm" fo:margin-right="0cm" fo:margin-top="0.282cm" fo:margin-bottom="0cm" fo:line-height="93%" fo:text-align="end" fo:text-indent="-0.952cm" style:punctuation-wrap="hanging" style:line-break="strict" style:writing-mode="lr-tb"/>
      <style:text-properties fo:color="#ff6633" fo:font-size="28pt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color="#00ae00"/>
    </style:style>
    <style:style style:name="P7" style:family="paragraph">
      <style:text-properties fo:font-family="Arial" style:font-family-generic="swiss" style:font-pitch="variable" fo:font-size="40pt" style:font-size-asian="40pt" style:font-size-complex="40pt"/>
    </style:style>
    <style:style style:name="T1" style:family="text">
      <style:text-properties fo:color="#008000" style:text-position="0% 100%" fo:font-family="'Liberation Sans'" style:font-family-generic="swiss" style:font-pitch="variable" fo:font-size="32pt" fo:language="fr" fo:country="FR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2" style:family="text">
      <style:text-properties fo:color="#ff6633" style:text-position="0% 100%" fo:font-family="'Liberation Sans'" style:font-family-generic="swiss" style:font-pitch="variable" fo:font-size="32pt" fo:language="fr" fo:country="FR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ff00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ae00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family="Arial" style:font-family-generic="swiss" style:font-pitch="variable" fo:font-size="40pt" style:text-underline-style="none" fo:font-weight="bold" style:font-size-asian="40pt" style:font-weight-asian="bold" style:font-size-complex="40pt" style:font-weight-complex="bold"/>
    </style:style>
    <style:style style:name="T14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family="Arial" style:font-family-generic="swiss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1" style:family="text">
      <style:text-properties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">
        <style:list-level-properties text:min-label-width="0.8cm"/>
        <style:text-properties fo:font-family="StarSymbol" style:font-charset="x-symbol" fo:color="#ff6633" fo:font-size="80%"/>
      </text:list-level-style-bullet>
      <text:list-level-style-bullet text:level="2" text:bullet-char="">
        <style:list-level-properties text:space-before="0.8cm" text:min-label-width="0.8cm"/>
        <style:text-properties fo:font-family="StarSymbol" style:font-charset="x-symbol" fo:color="#008000" fo:font-size="100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ff6633" fo:font-size="75%"/>
      </text:list-level-style-bullet>
      <text:list-level-style-bullet text:level="4" text:bullet-char="">
        <style:list-level-properties text:space-before="2.4cm" text:min-label-width="0.8cm"/>
        <style:text-properties fo:font-family="Wingdings" style:font-style-name="Normal" style:font-pitch="variable" style:font-charset="x-symbol" fo:color="#008000" fo:font-size="75%"/>
      </text:list-level-style-bullet>
      <text:list-level-style-bullet text:level="5" text:bullet-char="">
        <style:list-level-properties text:space-before="3.2cm" text:min-label-width="0.8cm"/>
        <style:text-properties fo:font-family="StarSymbol" style:font-charset="x-symbol" fo:color="#ff6633" fo:font-size="75%"/>
      </text:list-level-style-bullet>
      <text:list-level-style-bullet text:level="6" text:bullet-char="">
        <style:list-level-properties text:space-before="4cm" text:min-label-width="0.8cm"/>
        <style:text-properties fo:font-family="Wingdings" style:font-style-name="Normal" style:font-pitch="variable" style:font-charset="x-symbol" fo:color="#008000" fo:font-size="75%"/>
      </text:list-level-style-bullet>
      <text:list-level-style-bullet text:level="7" text:bullet-char="">
        <style:list-level-properties text:space-before="4.8cm" text:min-label-width="0.8cm"/>
        <style:text-properties fo:font-family="StarSymbol" style:font-charset="x-symbol" fo:color="#ff6633" fo:font-size="75%"/>
      </text:list-level-style-bullet>
      <text:list-level-style-bullet text:level="8" text:bullet-char="">
        <style:list-level-properties text:space-before="5.6cm" text:min-label-width="0.8cm"/>
        <style:text-properties fo:font-family="Wingdings" style:font-style-name="Normal" style:font-pitch="variable" style:font-charset="x-symbol" fo:color="#008000" fo:font-size="75%"/>
      </text:list-level-style-bullet>
      <text:list-level-style-bullet text:level="9" text:bullet-char="">
        <style:list-level-properties text:space-before="6.4cm" text:min-label-width="0.8cm"/>
        <style:text-properties fo:font-family="StarSymbol" style:font-charset="x-symbol" fo:color="#ff6633" fo:font-size="75%"/>
      </text:list-level-style-bullet>
      <text:list-level-style-bullet text:level="10" text:bullet-char="">
        <style:list-level-properties text:space-before="7.2cm" text:min-label-width="0.8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">
        <style:list-level-properties text:min-label-width="0.8cm"/>
        <style:text-properties fo:font-family="StarSymbol" style:font-charset="x-symbol" fo:color="#ff6633" fo:font-size="100%"/>
      </text:list-level-style-bullet>
      <text:list-level-style-bullet text:level="2" text:bullet-char="">
        <style:list-level-properties text:space-before="0.8cm" text:min-label-width="0.8cm"/>
        <style:text-properties fo:font-family="StarSymbol" style:font-charset="x-symbol" fo:color="#008000" fo:font-size="100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ff6633" fo:font-size="75%"/>
      </text:list-level-style-bullet>
      <text:list-level-style-bullet text:level="4" text:bullet-char="">
        <style:list-level-properties text:space-before="2.4cm" text:min-label-width="0.8cm"/>
        <style:text-properties fo:font-family="Wingdings" style:font-style-name="Normal" style:font-pitch="variable" style:font-charset="x-symbol" fo:color="#008000" fo:font-size="75%"/>
      </text:list-level-style-bullet>
      <text:list-level-style-bullet text:level="5" text:bullet-char="">
        <style:list-level-properties text:space-before="3.2cm" text:min-label-width="0.8cm"/>
        <style:text-properties fo:font-family="StarSymbol" style:font-charset="x-symbol" fo:color="#ff6633" fo:font-size="75%"/>
      </text:list-level-style-bullet>
      <text:list-level-style-bullet text:level="6" text:bullet-char="">
        <style:list-level-properties text:space-before="4cm" text:min-label-width="0.8cm"/>
        <style:text-properties fo:font-family="Wingdings" style:font-style-name="Normal" style:font-pitch="variable" style:font-charset="x-symbol" fo:color="#008000" fo:font-size="75%"/>
      </text:list-level-style-bullet>
      <text:list-level-style-bullet text:level="7" text:bullet-char="">
        <style:list-level-properties text:space-before="4.8cm" text:min-label-width="0.8cm"/>
        <style:text-properties fo:font-family="StarSymbol" style:font-charset="x-symbol" fo:color="#ff6633" fo:font-size="75%"/>
      </text:list-level-style-bullet>
      <text:list-level-style-bullet text:level="8" text:bullet-char="">
        <style:list-level-properties text:space-before="5.6cm" text:min-label-width="0.8cm"/>
        <style:text-properties fo:font-family="Wingdings" style:font-style-name="Normal" style:font-pitch="variable" style:font-charset="x-symbol" fo:color="#008000" fo:font-size="75%"/>
      </text:list-level-style-bullet>
      <text:list-level-style-bullet text:level="9" text:bullet-char="">
        <style:list-level-properties text:space-before="6.4cm" text:min-label-width="0.8cm"/>
        <style:text-properties fo:font-family="StarSymbol" style:font-charset="x-symbol" fo:color="#ff6633" fo:font-size="75%"/>
      </text:list-level-style-bullet>
      <text:list-level-style-bullet text:level="10" text:bullet-char="">
        <style:list-level-properties text:space-before="7.2cm" text:min-label-width="0.8cm"/>
        <style:text-properties fo:font-family="StarSymbol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éance plénière du 22 janvier 2014</presentation:footer-decl>
      <presentation:date-time-decl presentation:name="dtd1" presentation:source="fixed"> Couches CNV : Toilettage...</presentation:date-time-decl>
      <draw:page draw:name="page1" draw:style-name="dp1" draw:master-page-name="_26_COVADIS_25_20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.5cm" svg:height="9.39cm" svg:x="0.282cm" svg:y="7.11cm" presentation:class="subtitle" presentation:user-transformed="true">
          <draw:text-box>
            <text:p text:style-name="P1"><text:span text:style-name="T1">Reprise des fiches CNV : Toilettage...</text:span></text:p>
            <text:p text:style-name="P1"><text:span text:style-name="T2"/></text:p>
            <text:p text:style-name="P1"><text:span text:style-name="T2">Réunion plénière du <text:s/>22 janvier 2014</text:span></text:p>
          </draw:text-box>
        </draw:frame>
        <draw:custom-shape draw:style-name="gr1" draw:text-style-name="P3" draw:layer="layout" svg:width="21.599cm" svg:height="3.499cm" svg:x="2.002cm" svg:y="14.5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217cm" svg:height="10.663cm" svg:x="2.752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747cm" svg:height="12.764cm" svg:x="1.97cm" svg:y="13.507cm" presentation:class="notes" presentation:placeholder="true">
            <draw:text-box/>
          </draw:frame>
          <draw:page-thumbnail draw:style-name="gr3" draw:layer="layout" svg:width="14.186cm" svg:height="10.633cm" svg:x="2.752cm" svg:y="2.13cm" draw:page-number="1" presentation:class="page"/>
        </presentation:notes>
      </draw:page>
      <draw:page draw:name="page2" draw:style-name="dp3" draw:master-page-name="Diapo_20_courante_20_COVADIS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3.5cm" svg:height="15.766cm" svg:x="1.5cm" svg:y="3.83cm" presentation:class="outline" presentation:user-transformed="true">
          <draw:text-box>
            <text:list text:style-name="L2">
              <text:list-item>
                <text:p><text:span text:style-name="T3">Reprise de l'existant </text:span><text:span text:style-name="T4">: <text:s/>50% des couches sont prêtes</text:span><text:span text:style-name="T5"> (simple relecture-&gt; validation)</text:span></text:p>
              </text:list-item>
            </text:list>
            <text:list text:style-name="L3">
              <text:list-item>
                <text:list>
                  <text:list-item>
                    <text:p><text:span text:style-name="T5">Correction directe dans le géorepertoire, conservation du brouillon : de 10 min à 2h30 par couche, 6 couches par jour en moyenne.</text:span></text:p>
                  </text:list-item>
                  <text:list-item>
                    <text:p><text:span text:style-name="T5">Traçabilité et gestion de l'avancemen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oc</text:span></text:p>
                  </text:list-item>
                  <text:list-item>
                    <text:p><text:span text:style-name="T5">Date extrème : </text:span><text:span text:style-name="T6">versement dans le serveur de gabarits 21/02</text:span><text:span text:style-name="T5">. </text:span><text:span text:style-name="T7">Possible/GT : entre 05 et 15/02</text:span><text:span text:style-name="T8"> </text:span></text:p>
                  </text:list-item>
                </text:list>
              </text:list-item>
            </text:list>
            <text:list text:style-name="L2">
              <text:list-item>
                <text:p><text:span text:style-name="T4">Echanges dans le groupe, </text:span><text:span text:style-name="T3">appuis métiers et juridiques très riches, limites</text:span><text:span text:style-name="T4"> :</text:span></text:p>
              </text:list-item>
            </text:list>
            <text:list text:style-name="L3">
              <text:list-item>
                <text:list>
                  <text:list-item>
                    <text:p><text:span text:style-name="T5">validé : aucune suppression de couches nationales (+ restaurations) </text:span></text:p>
                  </text:list-item>
                  <text:list-item>
                    <text:p><text:span text:style-name="T5">à valider : 37 couches classées référentielles à « remonter » en « consultation» car utilisées et pas de maintenance extérieure.</text:span></text:p>
                  </text:list-item>
                  <text:list-item>
                    <text:p><text:span text:style-name="T5">Facteurs limitants : </text:span></text:p>
                    <text:list>
                      <text:list-item>
                        <text:p><text:span text:style-name="T9">Questions « blocantes » : simple retard, le temps d'obtenir la réponse d'un spécialiste ex : thème INSPIRE, plusieurs couches complementaires...</text:span></text:p>
                      </text:list-item>
                      <text:list-item>
                        <text:p><text:span text:style-name="T9">Temps pour chercher et recueillir les réponses métier.</text:span></text:p>
                      </text:list-item>
                      <text:list-item>
                        <text:p><text:span text:style-name="T9">Disponibilité des membres du GT.</text:span></text:p>
                      </text:list-item>
                      <text:list-item>
                        <text:p><text:span text:style-name="T9">Quelques couches manquantes, repérées dans l'extraction du DIG mais corrigées! <text:s/>??? y en e t-il beaucoup d'autres?</text:span></text:p>
                      </text:list-item>
                      <text:list-item>
                        <text:p><text:span text:style-name="T9">Couches complexes de l'ONEMA ??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3">Capitalisation des remontées</text:span><text:span text:style-name="T4"> (remarques, questions et réponses) en 4 fichiers </text:span></text:p>
                <text:list>
                  <text:list-item>
                    <text:p><text:span text:style-name="T5">Juridiqu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oc</text:span></text:p>
                  </text:list-item>
                  <text:list-item>
                    <text:p><text:span text:style-name="T5">Métiers et DIG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oc</text:span></text:p>
                  </text:list-item>
                  <text:list-item>
                    <text:p><text:span text:style-name="T5">Remarques générales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oc</text:span></text:p>
                  </text:list-item>
                  <text:list-item>
                    <text:p><text:span text:style-name="T5">Remontées des structures (DRAAFs + cert. DREALs, DDTs...)</text:span><text:span text:style-name="T5"><text:tab/></text:span><text:span text:style-name="T5"><text:tab/></text:span><text:span text:style-name="T5"><text:tab/></text:span><text:span text:style-name="T5">Doc synth; Doc brut</text:span></text:p>
                  </text:list-item>
                </text:list>
              </text:list-item>
            </text:list>
            <text:p><text:span text:style-name="T4">=&gt; éléments pour </text:span><text:span text:style-name="T3">la reprise et l'évolution des couches CNV en standards adaptés</text:span><text:span text:style-name="T4">...</text:span></text:p>
            <text:p><text:span text:style-name="T10"/></text:p>
            <text:p><text:span text:style-name="T11"/></text:p>
          </draw:text-box>
        </draw:frame>
        <draw:frame draw:style-name="gr4" draw:text-style-name="P6" draw:layer="layout" svg:width="7.318cm" svg:height="1.826cm" svg:x="1.908cm" svg:y="1.5cm">
          <draw:text-box>
            <text:p><text:span text:style-name="T12">Sommaire</text:span></text:p>
          </draw:text-box>
        </draw:frame>
        <presentation:notes draw:style-name="dp4">
          <draw:page-thumbnail draw:style-name="gr3" draw:layer="layout" svg:width="14.186cm" svg:height="10.633cm" svg:x="2.752cm" svg:y="2.13cm" draw:page-number="2" presentation:class="page"/>
          <draw:frame presentation:style-name="pr4" draw:layer="layout" svg:width="15.747cm" svg:height="12.764cm" svg:x="1.97cm" svg:y="13.507cm" presentation:class="notes" presentation:placeholder="true">
            <draw:text-box/>
          </draw:frame>
        </presentation:notes>
      </draw:page>
      <draw:page draw:name="page3" draw:style-name="dp3" draw:master-page-name="Diapo_20_courante_20_COVADIS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3cm" svg:height="2.974cm" svg:x="1.5cm" svg:y="1.125cm" presentation:class="title">
          <draw:text-box>
            <text:list text:style-name="L5">
              <text:list-item>
                <text:p><text:span text:style-name="T13">Reprise de l'existant </text:span><text:span text:style-name="T14">: <text:s/></text:span></text:p>
              </text:list-item>
            </text:list>
          </draw:text-box>
        </draw:frame>
        <draw:frame presentation:style-name="pr6" draw:layer="layout" svg:width="24.5cm" svg:height="12.824cm" svg:x="1cm" svg:y="6.226cm" presentation:class="outline" presentation:user-transformed="true">
          <draw:text-box>
            <text:list text:style-name="L3">
              <text:list-item>
                <text:p><text:span text:style-name="T15">50% des couches sont prêtes (simple relecture-&gt; validation)</text:span></text:p>
                <text:p><text:span text:style-name="T5"/></text:p>
              </text:list-item>
              <text:list-item>
                <text:p><text:span text:style-name="T15">Correction directe dans le géorepertoire, conservation du brouillon : de 10 min à 2h30 par couche, 6 couches par jour en moyenne.</text:span></text:p>
                <text:p><text:span text:style-name="T4">Recherches / métier / droits, liens grillés... explications actuelles quand changements</text:span></text:p>
                <text:p><text:span text:style-name="T4"/></text:p>
              </text:list-item>
              <text:list-item>
                <text:p><text:span text:style-name="T15">Traçabilité et gestion de l'avancement</text:span></text:p>
                <text:list>
                  <text:list-header>
                    <text:p><text:span text:style-name="T5">Vue sur Doc de l'espace collaboratif GEDSI : </text:span><text:span text:style-name="T16">CNVtoilet_AffectationTracabilitéAvancement1.ods</text:span></text:p>
                    <text:p><text:span text:style-name="T5">Date extrème : </text:span><text:span text:style-name="T6">versement dans le serveur de gabarits 21/02</text:span><text:span text:style-name="T5">. </text:span></text:p>
                    <text:p><text:span text:style-name="T7">Possibilités du GT : entre le 05 et 15/02</text:span><text:span text:style-name="T8"> 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4.186cm" svg:height="10.633cm" svg:x="2.752cm" svg:y="2.13cm" draw:page-number="3" presentation:class="page"/>
          <draw:frame presentation:style-name="pr7" draw:layer="layout" svg:width="15.747cm" svg:height="12.513cm" svg:x="1.97cm" svg:y="13.507cm" presentation:class="notes" presentation:placeholder="true">
            <draw:text-box/>
          </draw:frame>
        </presentation:notes>
      </draw:page>
      <draw:page draw:name="page4" draw:style-name="dp3" draw:master-page-name="Diapo_20_courante_20_COVADIS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3cm" svg:height="4.504cm" svg:x="1.5cm" svg:y="1.5cm" presentation:class="title" presentation:user-transformed="true">
          <draw:text-box>
            <text:list text:style-name="L5">
              <text:list-item>
                <text:p><text:span text:style-name="T14">Echanges dans le groupe, </text:span><text:span text:style-name="T17">appuis métiers et juridiques très riches, limites</text:span><text:span text:style-name="T14"> :</text:span></text:p>
              </text:list-item>
            </text:list>
          </draw:text-box>
        </draw:frame>
        <draw:frame presentation:style-name="pr8" draw:layer="layout" svg:width="24.5cm" svg:height="13.824cm" svg:x="0cm" svg:y="7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8">validé : aucune suppression de couches nationales (+ restaurations) </text:span></text:p>
                  </text:list-item>
                  <text:list-item>
                    <text:p><text:span text:style-name="T18">à valider : 37 couches classées référentielles à « remonter » en « consultation» car utilisées et pas de maintenance extérieure.</text:span></text:p>
                  </text:list-item>
                  <text:list-item>
                    <text:p><text:span text:style-name="T18">En cours : recherches auprès des métiers...</text:span></text:p>
                  </text:list-item>
                  <text:list-item>
                    <text:p><text:span text:style-name="T18">Méthode : capitaliser les questions dans les 3 fichiers prévus, et </text:span><text:span text:style-name="T19">y apporter les réponses adaptées, YC des décisions en COVADIS</text:span></text:p>
                  </text:list-item>
                  <text:list-item>
                    <text:p><text:span text:style-name="T18">Facteurs limitants : </text:span></text:p>
                    <text:list>
                      <text:list-item>
                        <text:p><text:span text:style-name="T9">Questions blocantes : simple retard; les réponses arrivent des spécialistes métier en centrale ou juristes...</text:span></text:p>
                      </text:list-item>
                      <text:list-item>
                        <text:p><text:span text:style-name="T9">Temps pour chercher et recueillir les réponses métier par les mb du GT</text:span></text:p>
                      </text:list-item>
                      <text:list-item>
                        <text:p><text:span text:style-name="T9">Disponibilité des membres du GT</text:span></text:p>
                      </text:list-item>
                      <text:list-item>
                        <text:p><text:span text:style-name="T9">Quelques couches manquantes, repérées dans l'extraction du DIG mais corrigées! <text:s/>??? y en a t-il <text:s/>d'autres?</text:span></text:p>
                      </text:list-item>
                      <text:list-item>
                        <text:p><text:span text:style-name="T9">Couches complexes de l'ONEMA ??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186cm" svg:height="10.633cm" svg:x="2.752cm" svg:y="2.13cm" draw:page-number="4" presentation:class="page"/>
          <draw:frame presentation:style-name="pr7" draw:layer="layout" svg:width="15.747cm" svg:height="12.513cm" svg:x="1.97cm" svg:y="13.507cm" presentation:class="notes" presentation:placeholder="true">
            <draw:text-box/>
          </draw:frame>
        </presentation:notes>
      </draw:page>
      <draw:page draw:name="page5" draw:style-name="dp3" draw:master-page-name="Diapo_20_courante_20_COVADIS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3cm" svg:height="4.067cm" svg:x="1.5cm" svg:y="1.433cm" presentation:class="title" presentation:user-transformed="true">
          <draw:text-box>
            <text:list text:style-name="L5">
              <text:list-item>
                <text:p><text:span text:style-name="T20">Capitalisation des remontées</text:span><text:span text:style-name="T21"> (remarques, questions et réponses) en 4 fichiers </text:span></text:p>
              </text:list-item>
            </text:list>
          </draw:text-box>
        </draw:frame>
        <draw:frame presentation:style-name="pr9" draw:layer="layout" svg:width="24.5cm" svg:height="10.932cm" svg:x="0.5cm" svg:y="6.22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4">Juridiqu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oc </text:span><text:span text:style-name="T5">: </text:span><text:span text:style-name="T22">tableau_remontees-questions-juridiques-1.ods</text:span></text:p>
                    <text:p><text:span text:style-name="T22"/></text:p>
                  </text:list-item>
                  <text:list-item>
                    <text:p><text:span text:style-name="T4">Métiers et DIG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oc</text:span><text:span text:style-name="T5"> : </text:span><text:span text:style-name="T23">tableau_remontees-questions-metier-ou-DIG.ods</text:span></text:p>
                    <text:p><text:span text:style-name="T23"/></text:p>
                  </text:list-item>
                  <text:list-item>
                    <text:p><text:span text:style-name="T4">Remarques générale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oc</text:span><text:span text:style-name="T5"> : </text:span><text:span text:style-name="T23">tableau_signalement_georepertoire-general.ods</text:span></text:p>
                    <text:p><text:span text:style-name="T23"/></text:p>
                  </text:list-item>
                  <text:list-item>
                    <text:p><text:span text:style-name="T4">Remontées des structures (DRAAFs + cert. DREALs, DDTs...)</text:span><text:span text:style-name="T4"><text:tab/></text:span></text:p>
                    <text:p><text:span text:style-name="T4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4"><text:s text:c="2"/></text:span><text:span text:style-name="T4">Doc synth</text:span><text:span text:style-name="T5"> : </text:span><text:span text:style-name="T23">Couches-CNV_Notations-des-structures_140120.xls</text:span></text:p>
                                            <text:p><text:span text:style-name="T23"><text:s text:c="3"/></text:span><text:span text:style-name="T4">Doc brut</text:span><text:span text:style-name="T5"> : </text:span><text:span text:style-name="T23">Extr_GeoRepfichierdetravail9DRAAFs.ods</text:span></text:p>
                                            <text:p><text:span text:style-name="T23"/></text:p>
                                            <text:p><text:span text:style-name="T23"/></text:p>
                                            <text:p><text:span text:style-name="T23"/></text:p>
                                            <text:p><text:span text:style-name="T4">éléments disponibles pour </text:span><text:span text:style-name="T3">la reprise et l'évolution des couches CNV en standards adaptés</text:span><text:span text:style-name="T4">...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186cm" svg:height="10.633cm" svg:x="2.752cm" svg:y="2.13cm" draw:page-number="5" presentation:class="page"/>
          <draw:frame presentation:style-name="pr7" draw:layer="layout" svg:width="15.747cm" svg:height="12.513cm" svg:x="1.97cm" svg:y="13.507cm" presentation:class="notes" presentation:placeholder="true">
            <draw:text-box/>
          </draw:frame>
        </presentation:notes>
      </draw:page>
      <draw:page draw:name="page6" draw:style-name="dp3" draw:master-page-name="Diapo_20_courante_20_COVADIS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37.403cm" svg:height="15.796cm" svg:x="1cm" svg:y="1.20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3" draw:layer="layout" svg:width="14.186cm" svg:height="10.633cm" svg:x="2.752cm" svg:y="2.13cm" draw:page-number="6" presentation:class="page"/>
          <draw:frame presentation:style-name="pr7" draw:layer="layout" svg:width="15.747cm" svg:height="12.513cm" svg:x="1.97cm" svg:y="13.507cm" presentation:class="notes" presentation:placeholder="true">
            <draw:text-box/>
          </draw:frame>
        </presentation:notes>
      </draw:page>
      <draw:page draw:name="page7" draw:style-name="dp3" draw:master-page-name="Diapo_20_courante_20_COVADIS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cm" svg:height="2.974cm" svg:x="1.5cm" svg:y="1.125cm" presentation:class="title" presentation:user-transformed="true">
          <draw:text-box>
            <text:p>Visu sur les fichiers de remontées</text:p>
          </draw:text-box>
        </draw:frame>
        <draw:frame presentation:style-name="pr6" draw:layer="layout" svg:width="24.5cm" svg:height="12.824cm" svg:x="0.5cm" svg:y="5.176cm" presentation:class="outline" presentation:user-transformed="true">
          <draw:text-box>
            <text:list text:style-name="L3">
              <text:list-item>
                <text:p>Remontées des DRAAFs</text:p>
              </text:list-item>
              <text:list-item>
                <text:p>Remontées de nature juridique</text:p>
              </text:list-item>
              <text:list-item>
                <text:p>Remontées de nature générale</text:p>
              </text:list-item>
              <text:list-item>
                <text:p>Remontées métier</text:p>
                <text:p/>
              </text:list-item>
              <text:list-item>
                <text:p><text:span text:style-name="T24">Toutes ces remontées enrichies des réponses serviront, au delà du toilettage à gérer le devenir des couches CNV dans le cadre de leur reprise (demande du DIG en pleinière de juin 2013)</text:span></text:p>
                <text:p><text:span text:style-name="T2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24">Merci de votre attention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186cm" svg:height="10.633cm" svg:x="2.752cm" svg:y="2.13cm" draw:page-number="7" presentation:class="page"/>
          <draw:frame presentation:style-name="pr7" draw:layer="layout" svg:width="15.747cm" svg:height="12.513cm" svg:x="1.97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apo_20_courante_20_COVADIS-background" style:display-name="Diapo courante COVAD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apo_20_courante_20_COVADIS-backgroundobjects" style:display-name="Diapo courante COVADIS-backgroundobjects" style:family="presentation">
      <style:graphic-properties fo:padding-top="0.132cm" fo:padding-bottom="0.132cm" fo:padding-left="0.263cm" fo:padding-right="0.263cm" draw:shadow="hidden" draw:shadow-offset-x="0.3cm" draw:shadow-offset-y="0.3cm" draw:shadow-color="#808080">
        <text:list-style style:name="Diapo_20_courante_20_COVADIS-backgroundobjects" style:display-name="Diapo courante COVAD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iapo_20_courante_20_COVADIS-notes" style:display-name="Diapo courante COVADIS-notes" style:family="presentation">
      <style:graphic-properties draw:stroke="none" draw:fill="none" fo:padding-top="0cm" fo:padding-bottom="0cm" fo:padding-left="0cm" fo:padding-right="0cm">
        <text:list-style style:name="Diapo_20_courante_20_COVADIS-notes" style:display-name="Diapo courante COVAD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apo_20_courante_20_COVADIS-outline1" style:display-name="Diapo courante COVADIS-outline1" style:family="presentation">
      <style:graphic-properties draw:stroke="none" draw:fill="none" fo:padding-top="0.074cm" fo:padding-bottom="0cm" fo:padding-left="0cm" fo:padding-right="0cm">
        <text:list-style style:name="Diapo_20_courante_20_COVADIS-outline1" style:display-name="Diapo courante COVADIS-outline1">
          <text:list-level-style-bullet text:level="1" text:bullet-char="">
            <style:list-level-properties text:min-label-width="0.8cm"/>
            <style:text-properties fo:font-family="StarSymbol" style:font-charset="x-symbol" fo:color="#ff6633" fo:font-size="100%"/>
          </text:list-level-style-bullet>
          <text:list-level-style-bullet text:level="2" text:bullet-char="">
            <style:list-level-properties text:space-before="0.8cm" text:min-label-width="0.8cm"/>
            <style:text-properties fo:font-family="StarSymbol" style:font-charset="x-symbol" fo:color="#008000" fo:font-size="100%"/>
          </text:list-level-style-bullet>
          <text:list-level-style-bullet text:level="3" text:bullet-char="">
            <style:list-level-properties text:space-before="1.6cm" text:min-label-width="0.8cm"/>
            <style:text-properties fo:font-family="StarSymbol" style:font-charset="x-symbol" fo:color="#ff6633" fo:font-size="75%"/>
          </text:list-level-style-bullet>
          <text:list-level-style-bullet text:level="4" text:bullet-char="">
            <style:list-level-properties text:space-before="2.4cm" text:min-label-width="0.8cm"/>
            <style:text-properties fo:font-family="Wingdings" style:font-style-name="Normal" style:font-pitch="variable" style:font-charset="x-symbol" fo:color="#008000" fo:font-size="75%"/>
          </text:list-level-style-bullet>
          <text:list-level-style-bullet text:level="5" text:bullet-char="">
            <style:list-level-properties text:space-before="3.2cm" text:min-label-width="0.8cm"/>
            <style:text-properties fo:font-family="StarSymbol" style:font-charset="x-symbol" fo:color="#ff6633" fo:font-size="75%"/>
          </text:list-level-style-bullet>
          <text:list-level-style-bullet text:level="6" text:bullet-char="">
            <style:list-level-properties text:space-before="4cm" text:min-label-width="0.8cm"/>
            <style:text-properties fo:font-family="Wingdings" style:font-style-name="Normal" style:font-pitch="variable" style:font-charset="x-symbol" fo:color="#008000" fo:font-size="75%"/>
          </text:list-level-style-bullet>
          <text:list-level-style-bullet text:level="7" text:bullet-char="">
            <style:list-level-properties text:space-before="4.8cm" text:min-label-width="0.8cm"/>
            <style:text-properties fo:font-family="StarSymbol" style:font-charset="x-symbol" fo:color="#ff6633" fo:font-size="75%"/>
          </text:list-level-style-bullet>
          <text:list-level-style-bullet text:level="8" text:bullet-char="">
            <style:list-level-properties text:space-before="5.6cm" text:min-label-width="0.8cm"/>
            <style:text-properties fo:font-family="Wingdings" style:font-style-name="Normal" style:font-pitch="variable" style:font-charset="x-symbol" fo:color="#008000" fo:font-size="75%"/>
          </text:list-level-style-bullet>
          <text:list-level-style-bullet text:level="9" text:bullet-char="">
            <style:list-level-properties text:space-before="6.4cm" text:min-label-width="0.8cm"/>
            <style:text-properties fo:font-family="StarSymbol" style:font-charset="x-symbol" fo:color="#ff6633" fo:font-size="75%"/>
          </text:list-level-style-bullet>
          <text:list-level-style-bullet text:level="10" text:bullet-char="">
            <style:list-level-properties text:space-before="7.2cm" text:min-label-width="0.8cm"/>
            <style:text-properties fo:font-family="StarSymbol" style:font-charset="x-symbol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/>
    </style:style>
    <style:style style:name="Diapo_20_courante_20_COVADIS-outline2" style:display-name="Diapo courante COVADIS-outline2" style:family="presentation" style:parent-style-name="Diapo_20_courante_20_COVADIS-outline1">
      <style:paragraph-properties fo:margin-left="1cm" fo:margin-right="0cm" fo:margin-top="0.229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iapo_20_courante_20_COVADIS-outline3" style:display-name="Diapo courante COVADIS-outline3" style:family="presentation" style:parent-style-name="Diapo_20_courante_20_COVADIS-outline2">
      <style:paragraph-properties fo:margin-left="2cm" fo:margin-right="0cm" fo:margin-top="0.194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iapo_20_courante_20_COVADIS-outline4" style:display-name="Diapo courante COVADIS-outline4" style:family="presentation" style:parent-style-name="Diapo_20_courante_20_COVADIS-outline3">
      <style:paragraph-properties fo:margin-left="3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_20_courante_20_COVADIS-outline5" style:display-name="Diapo courante COVADIS-outline5" style:family="presentation" style:parent-style-name="Diapo_20_courante_20_COVADIS-outline4">
      <style:paragraph-properties fo:margin-left="4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_20_courante_20_COVADIS-outline6" style:display-name="Diapo courante COVADIS-outline6" style:family="presentation" style:parent-style-name="Diapo_20_courante_20_COVADIS-outline5">
      <style:paragraph-properties fo:margin-left="5.5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iapo_20_courante_20_COVADIS-outline7" style:display-name="Diapo courante COVADIS-outline7" style:family="presentation" style:parent-style-name="Diapo_20_courante_20_COVADIS-outline6">
      <style:paragraph-properties fo:margin-left="6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iapo_20_courante_20_COVADIS-outline8" style:display-name="Diapo courante COVADIS-outline8" style:family="presentation" style:parent-style-name="Diapo_20_courante_20_COVADIS-outline7">
      <style:paragraph-properties fo:margin-left="6.5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iapo_20_courante_20_COVADIS-outline9" style:display-name="Diapo courante COVADIS-outline9" style:family="presentation" style:parent-style-name="Diapo_20_courante_20_COVADIS-outline8">
      <style:paragraph-properties fo:margin-left="7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iapo_20_courante_20_COVADIS-subtitle" style:display-name="Diapo courante COVADIS-subtitle" style:family="presentation">
      <style:graphic-properties draw:stroke="none" draw:fill="none" draw:textarea-vertical-align="middle">
        <text:list-style style:name="Diapo_20_courante_20_COVADIS-subtitle" style:display-name="Diapo courante COVAD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3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iapo_20_courante_20_COVADIS-title" style:display-name="Diapo courante COVADIS-title" style:family="presentation">
      <style:graphic-properties draw:stroke="none" draw:fill="none" draw:textarea-vertical-align="middle" fo:padding-top="0cm" fo:padding-bottom="0cm" fo:padding-left="0cm" fo:padding-right="0cm">
        <text:list-style style:name="Diapo_20_courante_20_COVADIS-title" style:display-name="Diapo courante COVAD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'Liberation Sans'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_26_COVADIS_25_20Standard-background" style:display-name="&amp;COVADIS%20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26_COVADIS_25_20Standard-backgroundobjects" style:display-name="&amp;COVADIS%20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26_COVADIS_25_20Standard-notes" style:display-name="&amp;COVADIS%20Standard-notes" style:family="presentation">
      <style:graphic-properties draw:stroke="none" draw:fill="none">
        <text:list-style style:name="_26_COVADIS_25_20Standard-notes" style:display-name="&amp;COVADIS%20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26_COVADIS_25_20Standard-outline1" style:display-name="&amp;COVADIS%20Standard-outline1" style:family="presentation">
      <style:graphic-properties draw:stroke="none" draw:fill="none" fo:padding-top="0.074cm" fo:padding-bottom="0cm" fo:padding-left="0cm" fo:padding-right="0cm">
        <text:list-style style:name="_26_COVADIS_25_20Standard-outline1" style:display-name="&amp;COVADIS%20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93%" fo:text-align="end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6633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bold" style:letter-kerning="true" style:font-family-asian="Arial" style:font-family-generic-asian="swiss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_26_COVADIS_25_20Standard-outline2" style:display-name="&amp;COVADIS%20Standard-outline2" style:family="presentation" style:parent-style-name="_26_COVADIS_25_20Standard-outline1">
      <style:paragraph-properties fo:margin-left="2.063cm" fo:margin-right="0cm" fo:margin-top="0.229cm" fo:margin-bottom="0cm" fo:line-height="93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_26_COVADIS_25_20Standard-outline3" style:display-name="&amp;COVADIS%20Standard-outline3" style:family="presentation" style:parent-style-name="_26_COVADIS_25_20Standard-outline2">
      <style:paragraph-properties fo:margin-left="3.175cm" fo:margin-right="0cm" fo:margin-top="0.194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_26_COVADIS_25_20Standard-outline4" style:display-name="&amp;COVADIS%20Standard-outline4" style:family="presentation" style:parent-style-name="_26_COVADIS_25_20Standard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26_COVADIS_25_20Standard-outline5" style:display-name="&amp;COVADIS%20Standard-outline5" style:family="presentation" style:parent-style-name="_26_COVADIS_25_20Standard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26_COVADIS_25_20Standard-outline6" style:display-name="&amp;COVADIS%20Standard-outline6" style:family="presentation" style:parent-style-name="_26_COVADIS_25_20Standard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26_COVADIS_25_20Standard-outline7" style:display-name="&amp;COVADIS%20Standard-outline7" style:family="presentation" style:parent-style-name="_26_COVADIS_25_20Standard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26_COVADIS_25_20Standard-outline8" style:display-name="&amp;COVADIS%20Standard-outline8" style:family="presentation" style:parent-style-name="_26_COVADIS_25_20Standard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26_COVADIS_25_20Standard-outline9" style:display-name="&amp;COVADIS%20Standard-outline9" style:family="presentation" style:parent-style-name="_26_COVADIS_25_20Standard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26_COVADIS_25_20Standard-subtitle" style:display-name="&amp;COVADIS%20Standard-subtitle" style:family="presentation">
      <style:graphic-properties draw:stroke="none" draw:fill="none" draw:textarea-vertical-align="middle">
        <text:list-style style:name="_26_COVADIS_25_20Standard-subtitle" style:display-name="&amp;COVADIS%20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3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_26_COVADIS_25_20Standard-title" style:display-name="&amp;COVADIS%20Standard-title" style:family="presentation">
      <style:graphic-properties draw:stroke="none" draw:fill="none" draw:textarea-vertical-align="middle" fo:padding-top="0cm" fo:padding-bottom="0cm" fo:padding-left="0cm" fo:padding-right="0cm">
        <text:list-style style:name="_26_COVADIS_25_20Standard-title" style:display-name="&amp;COVADIS%20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'Liberation Sans'" style:font-family-generic="swiss" style:font-pitch="variable" fo:font-size="54pt" fo:font-style="normal" fo:text-shadow="none" style:text-underline-style="none" fo:font-weight="normal" style:letter-kerning="true" style:font-family-asian="Arial" style:font-family-generic-asian="swiss" style:font-pitch-asian="variable" style:font-size-asian="54pt" style:font-style-asian="normal" style:font-weight-asian="normal" style:font-family-complex="Arial" style:font-family-generic-complex="swiss" style:font-pitch-complex="variable" style:font-size-complex="5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iapo_20_courante_20_COVADIS-outline1">
      <style:graphic-properties draw:auto-grow-height="false" fo:min-height="12.573cm"/>
    </style:style>
    <style:style style:name="Mpr2" style:family="presentation" style:parent-style-name="Diapo_20_courante_20_COVADIS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iapo_20_courante_20_COVADIS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iapo_20_courante_20_COVADIS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iapo_20_courante_20_COVADIS-backgroundobjects">
      <style:graphic-properties draw:stroke="solid" draw:stroke-dash="Ultrafine_20_Dashed" svg:stroke-width="0.07cm" svg:stroke-color="#ff6633" draw:marker-start-width="0.415cm" draw:marker-end-width="0.415cm" draw:stroke-linejoin="none" draw:textarea-horizontal-align="center" draw:textarea-vertical-align="middle" fo:padding-top="0.157cm" fo:padding-bottom="0.157cm" fo:padding-left="0.288cm" fo:padding-right="0.288cm"/>
    </style:style>
    <style:style style:name="Mpr6" style:family="presentation" style:parent-style-name="Diapo_20_courante_20_COVADIS-backgroundobjects">
      <style:graphic-properties svg:stroke-width="0.07cm" svg:stroke-color="#ff6633" draw:marker-start-width="0.405cm" draw:marker-end-width="0.405cm" draw:textarea-horizontal-align="center" draw:textarea-vertical-align="middle" fo:padding-top="0.157cm" fo:padding-bottom="0.157cm" fo:padding-left="0.288cm" fo:padding-right="0.288cm"/>
    </style:style>
    <style:style style:name="Mpr7" style:family="presentation" style:parent-style-name="Diapo_20_courante_20_COVADIS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32cm" fo:padding-bottom="0.132cm" fo:padding-left="0.263cm" fo:padding-right="0.263cm" fo:wrap-option="wrap" draw:shadow="hidden" draw:shadow-color="#808080"/>
    </style:style>
    <style:style style:name="Mpr8" style:family="presentation" style:parent-style-name="Diapo_20_courante_20_COVADIS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32cm" fo:padding-bottom="0.132cm" fo:padding-left="0.263cm" fo:padding-right="0.263cm" fo:wrap-option="wrap" draw:shadow="hidden" draw:shadow-color="#808080"/>
    </style:style>
    <style:style style:name="Mpr9" style:family="presentation" style:parent-style-name="Diapo_20_courante_20_COVADIS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2cm" fo:padding-bottom="0.132cm" fo:padding-left="0.263cm" fo:padding-right="0.263cm" fo:wrap-option="wrap" draw:shadow="hidden" draw:shadow-color="#808080"/>
    </style:style>
    <style:style style:name="Mpr10" style:family="presentation" style:parent-style-name="Diapo_20_courante_20_COVADIS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2cm" fo:padding-bottom="0.132cm" fo:padding-left="0.263cm" fo:padding-right="0.263cm" fo:wrap-option="wrap" draw:shadow="hidden" draw:shadow-color="#808080"/>
    </style:style>
    <style:style style:name="Mpr11" style:family="presentation" style:parent-style-name="_26_COVADIS_25_20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_26_COVADIS_25_20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_26_COVADIS_25_20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_26_COVADIS_25_20Standard-backgroundobjects">
      <style:graphic-properties svg:stroke-width="0.07cm" svg:stroke-color="#ff6633" draw:marker-start-width="0.405cm" draw:marker-end-width="0.405cm" draw:textarea-horizontal-align="center" draw:textarea-vertical-align="middle" fo:padding-top="0.157cm" fo:padding-bottom="0.157cm" fo:padding-left="0.288cm" fo:padding-right="0.288cm"/>
    </style:style>
    <style:style style:name="Mpr15" style:family="presentation" style:parent-style-name="_26_COVADIS_25_20Standard-backgroundobjects">
      <style:graphic-properties draw:stroke="solid" draw:stroke-dash="Ultrafine_20_Dashed" svg:stroke-width="0.07cm" svg:stroke-color="#ff6633" draw:marker-start-width="0.415cm" draw:marker-end-width="0.415cm" draw:stroke-linejoin="none" draw:textarea-horizontal-align="center" draw:textarea-vertical-align="middle" fo:padding-top="0.157cm" fo:padding-bottom="0.157cm" fo:padding-left="0.288cm" fo:padding-right="0.288cm"/>
    </style:style>
    <style:style style:name="Mpr16" style:family="presentation" style:parent-style-name="_26_COVADIS_25_20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32cm" fo:padding-bottom="0.132cm" fo:padding-left="0.263cm" fo:padding-right="0.263cm" fo:wrap-option="wrap" draw:shadow="hidden" draw:shadow-color="#808080"/>
    </style:style>
    <style:style style:name="Mpr17" style:family="presentation" style:parent-style-name="_26_COVADIS_25_20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32cm" fo:padding-bottom="0.132cm" fo:padding-left="0.263cm" fo:padding-right="0.263cm" fo:wrap-option="wrap" draw:shadow="hidden" draw:shadow-color="#808080"/>
    </style:style>
    <style:style style:name="Mpr18" style:family="presentation" style:parent-style-name="_26_COVADIS_25_20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2cm" fo:padding-bottom="0.132cm" fo:padding-left="0.263cm" fo:padding-right="0.263cm" fo:wrap-option="wrap" draw:shadow="hidden" draw:shadow-color="#808080"/>
    </style:style>
    <style:style style:name="Mpr19" style:family="presentation" style:parent-style-name="_26_COVADIS_25_20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style:paragraph-properties fo:margin-left="0cm" fo:margin-right="0cm" fo:line-height="95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8000" fo:font-family="'Liberation Sans'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ff6633" fo:font-family="'Liberation Sans'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color="#008000" fo:font-family="'Liberation Sans'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'Times New Roman'" style:font-family-generic="roman" style:font-pitch="variable" fo:font-size="12pt" fo:language="fr" fo:country="FR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6" style:family="text">
      <style:text-properties fo:font-family="Garamond" style:font-family-generic="roman" style:font-pitch="variable" fo:font-size="12pt" fo:language="fr" fo:country="FR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7" style:family="text">
      <style:text-properties fo:font-family="Garamond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64cm"/>
        <style:text-properties fo:font-family="StarSymbol" style:font-charset="x-symbol" fo:color="#ff6633" fo:font-size="75%"/>
      </text:list-level-style-bullet>
      <text:list-level-style-bullet text:level="2" text:bullet-char="">
        <style:list-level-properties text:space-before="0.8cm" text:min-label-width="0.64cm"/>
        <style:text-properties fo:font-family="Wingdings" style:font-style-name="Normal" style:font-pitch="variable" style:font-charset="x-symbol" fo:color="#008000" fo:font-size="75%"/>
      </text:list-level-style-bullet>
      <text:list-level-style-bullet text:level="3" text:bullet-char="">
        <style:list-level-properties text:space-before="1.6cm" text:min-label-width="0.64cm"/>
        <style:text-properties fo:font-family="StarSymbol" style:font-charset="x-symbol" fo:color="#ff6633" fo:font-size="75%"/>
      </text:list-level-style-bullet>
      <text:list-level-style-bullet text:level="4" text:bullet-char="">
        <style:list-level-properties text:space-before="2.4cm" text:min-label-width="0.64cm"/>
        <style:text-properties fo:font-family="Wingdings" style:font-style-name="Normal" style:font-pitch="variable" style:font-charset="x-symbol" fo:color="#008000" fo:font-size="75%"/>
      </text:list-level-style-bullet>
      <text:list-level-style-bullet text:level="5" text:bullet-char="">
        <style:list-level-properties text:space-before="3.2cm" text:min-label-width="0.64cm"/>
        <style:text-properties fo:font-family="StarSymbol" style:font-charset="x-symbol" fo:color="#ff6633" fo:font-size="75%"/>
      </text:list-level-style-bullet>
      <text:list-level-style-bullet text:level="6" text:bullet-char="">
        <style:list-level-properties text:space-before="4cm" text:min-label-width="0.64cm"/>
        <style:text-properties fo:font-family="Wingdings" style:font-style-name="Normal" style:font-pitch="variable" style:font-charset="x-symbol" fo:color="#008000" fo:font-size="75%"/>
      </text:list-level-style-bullet>
      <text:list-level-style-bullet text:level="7" text:bullet-char="">
        <style:list-level-properties text:space-before="4.8cm" text:min-label-width="0.64cm"/>
        <style:text-properties fo:font-family="StarSymbol" style:font-charset="x-symbol" fo:color="#ff6633" fo:font-size="75%"/>
      </text:list-level-style-bullet>
      <text:list-level-style-bullet text:level="8" text:bullet-char="">
        <style:list-level-properties text:space-before="5.6cm" text:min-label-width="0.64cm"/>
        <style:text-properties fo:font-family="Wingdings" style:font-style-name="Normal" style:font-pitch="variable" style:font-charset="x-symbol" fo:color="#008000" fo:font-size="75%"/>
      </text:list-level-style-bullet>
      <text:list-level-style-bullet text:level="9" text:bullet-char="">
        <style:list-level-properties text:space-before="6.4cm" text:min-label-width="0.64cm"/>
        <style:text-properties fo:font-family="StarSymbol" style:font-charset="x-symbol" fo:color="#ff6633" fo:font-size="75%"/>
      </text:list-level-style-bullet>
      <text:list-level-style-bullet text:level="10" text:bullet-char="">
        <style:list-level-properties text:space-before="7.2cm" text:min-label-width="0.64cm"/>
        <style:text-properties fo:font-family="StarSymbol" style:font-charset="x-symbol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Diapo_20_courante_20_COVADIS" style:display-name="Diapo courante COVADIS" style:page-layout-name="PM1" draw:style-name="Mdp1">
      <draw:frame presentation:style-name="Diapo_20_courante_20_COVADIS-title" draw:layer="backgroundobjects" svg:width="23cm" svg:height="3.224cm" svg:x="1.5cm" svg:y="1cm" presentation:class="title" presentation:placeholder="true">
        <draw:text-box/>
      </draw:frame>
      <draw:frame presentation:style-name="Mpr1" draw:layer="backgroundobjects" svg:width="24.5cm" svg:height="13cm" svg:x="0.5cm" svg:y="4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5.996cm" svg:height="1cm" svg:x="0.504cm" svg:y="18cm" presentation:class="date-time">
        <draw:text-box>
          <text:p text:style-name="MP3"><text:span text:style-name="MT2"><presentation:date-time/></text:span></text:p>
        </draw:text-box>
      </draw:frame>
      <draw:frame presentation:style-name="Mpr3" draw:text-style-name="MP4" draw:layer="backgroundobjects" svg:width="8.013cm" svg:height="1cm" svg:x="8.487cm" svg:y="18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5.8cm" svg:height="1cm" svg:x="19cm" svg:y="17.9cm" presentation:class="page-number">
        <draw:text-box>
          <text:p text:style-name="MP5"><text:span text:style-name="MT4"><text:page-number>&lt;numéro&gt;</text:page-number></text:span></text:p>
        </draw:text-box>
      </draw:frame>
      <draw:line presentation:style-name="Mpr5" draw:layer="backgroundobjects" svg:x1="1cm" svg:y1="18cm" svg:x2="24.5cm" svg:y2="18cm">
        <text:p/>
      </draw:line>
      <draw:line presentation:style-name="Mpr6" draw:layer="backgroundobjects" svg:x1="1cm" svg:y1="4cm" svg:x2="1cm" svg:y2="1cm">
        <text:p/>
      </draw:line>
      <draw:line presentation:style-name="Mpr5" draw:layer="backgroundobjects" svg:x1="1cm" svg:y1="1cm" svg:x2="20.5cm" svg:y2="1cm">
        <text:p/>
      </draw:line>
      <draw:frame draw:style-name="Mgr3" draw:text-style-name="MP6" draw:layer="backgroundobjects" svg:width="4.02cm" svg:height="1.409cm" svg:x="20.98cm" svg:y="0.5cm">
        <draw:image xlink:href="Pictures/1000020100000072000000280A4CD3F8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72cm" svg:height="28.43cm" svg:x="0cm" svg:y="0cm">
          <text:p/>
        </draw:rect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8" draw:layer="backgroundobjects" svg:width="8.515cm" svg:height="1.394cm" svg:x="-0.001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8" draw:text-style-name="MP9" draw:layer="backgroundobjects" svg:width="8.515cm" svg:height="1.394cm" svg:x="11.169cm" svg:y="-0.001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iapo_20_courante_20_COVADIS-title" draw:layer="backgroundobjects" svg:width="14.186cm" svg:height="10.633cm" svg:x="2.752cm" svg:y="2.13cm" presentation:class="page"/>
        <draw:frame presentation:style-name="Diapo_20_courante_20_COVADIS-notes" draw:layer="backgroundobjects" svg:width="15.747cm" svg:height="12.763cm" svg:x="1.97cm" svg:y="13.507cm" presentation:class="notes" presentation:placeholder="true">
          <draw:text-box/>
        </draw:frame>
        <draw:frame presentation:style-name="Mpr9" draw:text-style-name="MP8" draw:layer="backgroundobjects" svg:width="8.515cm" svg:height="1.394cm" svg:x="-0.001cm" svg:y="26.999cm" presentation:class="footer">
          <draw:text-box>
            <text:p text:style-name="MP8"><text:span text:style-name="MT5"><presentation:footer/></text:span></text:p>
          </draw:text-box>
        </draw:frame>
        <draw:frame presentation:style-name="Mpr10" draw:text-style-name="MP9" draw:layer="backgroundobjects" svg:width="8.515cm" svg:height="1.394cm" svg:x="11.169cm" svg:y="26.999cm" presentation:class="page-number">
          <draw:text-box>
            <text:p text:style-name="MP9"><text:span text:style-name="MT5"><text:page-number>&lt;numéro&gt;</text:page-number></text:span></text:p>
          </draw:text-box>
        </draw:frame>
      </presentation:notes>
    </style:master-page>
    <style:master-page style:name="_26_COVADIS_25_20Standard" style:display-name="&amp;COVADIS%20Standard" style:page-layout-name="PM1" draw:style-name="Mdp1">
      <draw:frame presentation:style-name="_26_COVADIS_25_20Standard-title" draw:layer="backgroundobjects" svg:width="23.5cm" svg:height="3.5cm" svg:x="1.5cm" svg:y="4cm" presentation:class="title" presentation:placeholder="true">
        <draw:text-box/>
      </draw:frame>
      <draw:frame presentation:style-name="Mpr11" draw:text-style-name="MP8" draw:layer="backgroundobjects" svg:width="5.896cm" svg:height="1.24cm" svg:x="1.27cm" svg:y="17.337cm" presentation:class="date-time">
        <draw:text-box>
          <text:p text:style-name="MP8"><text:span text:style-name="MT6"><presentation:date-time/></text:span></text:p>
        </draw:text-box>
      </draw:frame>
      <draw:frame presentation:style-name="Mpr12" draw:text-style-name="MP10" draw:layer="backgroundobjects" svg:width="8.013cm" svg:height="1.24cm" svg:x="8.677cm" svg:y="17.337cm" presentation:class="footer">
        <draw:text-box>
          <text:p text:style-name="MP10"><text:span text:style-name="MT7"><presentation:footer/></text:span></text:p>
        </draw:text-box>
      </draw:frame>
      <draw:frame presentation:style-name="Mpr13" draw:text-style-name="MP9" draw:layer="backgroundobjects" svg:width="5.896cm" svg:height="1.24cm" svg:x="18.203cm" svg:y="17.337cm" presentation:class="page-number">
        <draw:text-box>
          <text:p text:style-name="MP9"><text:span text:style-name="MT7"><text:page-number>&lt;numéro&gt;</text:page-number></text:span></text:p>
        </draw:text-box>
      </draw:frame>
      <draw:frame presentation:style-name="_26_COVADIS_25_20Standard-outline1" draw:layer="backgroundobjects" svg:width="16.5cm" svg:height="12.647cm" svg:x="8cm" svg:y="8cm" presentation:class="outline" presentation:placeholder="true">
        <draw:text-box/>
      </draw:frame>
      <draw:line presentation:style-name="Mpr14" draw:layer="backgroundobjects" svg:x1="1cm" svg:y1="7cm" svg:x2="1cm" svg:y2="4cm">
        <text:p/>
      </draw:line>
      <draw:line presentation:style-name="Mpr15" draw:layer="backgroundobjects" svg:x1="1cm" svg:y1="4cm" svg:x2="24.5cm" svg:y2="4cm">
        <text:p/>
      </draw:line>
      <draw:line presentation:style-name="Mpr15" draw:layer="backgroundobjects" svg:x1="8cm" svg:y1="12.5cm" svg:x2="24.5cm" svg:y2="12.5cm">
        <text:p/>
      </draw:line>
      <draw:frame draw:style-name="Mgr3" draw:text-style-name="MP6" draw:layer="backgroundobjects" svg:width="7.13cm" svg:height="2.5cm" svg:x="1.45cm" svg:y="4.45cm">
        <draw:image xlink:href="Pictures/1000020100000072000000280A4CD3F8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72cm" svg:height="28.43cm" svg:x="0cm" svg:y="0cm">
          <text:p/>
        </draw:rect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6" draw:text-style-name="MP8" draw:layer="backgroundobjects" svg:width="8.515cm" svg:height="1.394cm" svg:x="-0.001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17" draw:text-style-name="MP9" draw:layer="backgroundobjects" svg:width="8.515cm" svg:height="1.394cm" svg:x="11.169cm" svg:y="-0.001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_26_COVADIS_25_20Standard-title" draw:layer="backgroundobjects" svg:width="14.186cm" svg:height="10.633cm" svg:x="2.752cm" svg:y="2.13cm" presentation:class="page"/>
        <draw:frame presentation:style-name="_26_COVADIS_25_20Standard-notes" draw:layer="backgroundobjects" svg:width="15.747cm" svg:height="12.763cm" svg:x="1.97cm" svg:y="13.507cm" presentation:class="notes" presentation:placeholder="true">
          <draw:text-box/>
        </draw:frame>
        <draw:frame presentation:style-name="Mpr18" draw:text-style-name="MP8" draw:layer="backgroundobjects" svg:width="8.515cm" svg:height="1.394cm" svg:x="-0.001cm" svg:y="26.999cm" presentation:class="footer">
          <draw:text-box>
            <text:p text:style-name="MP8"><text:span text:style-name="MT5"><presentation:footer/></text:span></text:p>
          </draw:text-box>
        </draw:frame>
        <draw:frame presentation:style-name="Mpr19" draw:text-style-name="MP9" draw:layer="backgroundobjects" svg:width="8.515cm" svg:height="1.394cm" svg:x="11.169cm" svg:y="26.999cm" presentation:class="page-number">
          <draw:text-box>
            <text:p text:style-name="MP9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ilan 2011 Covadis</dc:title>
    <meta:creation-date>2012-01-06T11:14:51.34</meta:creation-date>
    <meta:editing-cycles>49</meta:editing-cycles>
    <meta:editing-duration>PT21H56M35S</meta:editing-duration>
    <meta:generator>OpenOffice.org/3.1$Win32 OpenOffice.org_project/310m19$Build-9420</meta:generator>
    <meta:initial-creator>Jean Bruneau</meta:initial-creator>
    <dc:date>2014-01-21T15:58:16.52</dc:date>
    <meta:print-date>2014-01-21T15:58:36.27</meta:print-date>
    <meta:document-statistic meta:object-count="84"/>
    <meta:user-defined meta:name="Info 3"/>
    <meta:user-defined meta:name="Info 4"/>
    <meta:user-defined meta:name="Redaction">Secrétariat de la COVADIS</meta:user-defined>
    <meta:user-defined meta:name="Validation">Bureau de la COVADIS</meta:user-defined>
    <meta:template xlink:type="simple" xlink:actuate="onRequest" xlink:title="&amp;COVADIS Standard.otp" xlink:href="//Sbl-certu-01/affaires/PGCVD_00/Production/Covadis_reunion/Local%20Settings/Application%20Data/OpenOffice.org/3/user/template/&amp;COVADIS%20Standard.otp" meta:date="2010-06-29T12:07: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5.1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33996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#ff66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M3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number-columns-repeated="2" table:default-cell-style-name="ce7"/>
        <table:table-column table:style-name="co3" table:default-cell-style-name="ce6"/>
        <table:table-column table:style-name="co4" table:default-cell-style-name="ce14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Synthèse au 20/01/2014 (structures dans l'ordre du géorépertoire)</text:p>
          </table:table-cell>
          <table:table-cell table:style-name="Default" table:number-columns-repeated="5"/>
          <table:table-cell table:style-name="ce11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table:number-columns-repeated="5"/>
          <table:table-cell table:style-name="ce12" office:value-type="string" table:number-columns-spanned="1" table:number-rows-spanned="2">
            <text:p>nb de couches en géobase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5" office:value-type="string">
            <text:p>N impS-DD</text:p>
          </table:table-cell>
          <table:table-cell table:style-name="ce5" office:value-type="string">
            <text:p>N adapt-DD </text:p>
          </table:table-cell>
          <table:table-cell table:style-name="ce8" office:value-type="string">
            <text:p>N impS-R</text:p>
          </table:table-cell>
          <table:table-cell table:style-name="ce8" office:value-type="string">
            <text:p>N adapt-R</text:p>
          </table:table-cell>
          <table:table-cell table:style-name="ce10" office:value-type="string">
            <text:p>Commentaires</text:p>
          </table:table-cell>
          <table:covered-table-cell table:style-name="ce13"/>
          <table:table-cell table:style-name="ce3" office:value-type="string">
            <text:p>Remarqu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Guadeloupe</text:p>
          </table:table-cell>
          <table:table-cell table:number-columns-repeated="2" office:value-type="float" office:value="0">
            <text:p>0</text:p>
          </table:table-cell>
          <table:table-cell table:style-name="ce9" table:number-columns-repeated="2"/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Guyane</text:p>
          </table:table-cell>
          <table:table-cell table:number-columns-repeated="2" office:value-type="float" office:value="0">
            <text:p>0</text:p>
          </table:table-cell>
          <table:table-cell table:style-name="ce9" table:number-columns-repeated="2"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rtinique</text:p>
          </table:table-cell>
          <table:table-cell table:number-columns-repeated="2" office:value-type="float" office:value="0">
            <text:p>0</text:p>
          </table:table-cell>
          <table:table-cell table:style-name="ce9" table:number-columns-repeated="2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yotte</text:p>
          </table:table-cell>
          <table:table-cell table:number-columns-repeated="2" office:value-type="float" office:value="0">
            <text:p>0</text:p>
          </table:table-cell>
          <table:table-cell table:style-name="ce9"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Réunion</text:p>
          </table:table-cell>
          <table:table-cell table:number-columns-repeated="2" office:value-type="float" office:value="0">
            <text:p>0</text:p>
          </table:table-cell>
          <table:table-cell table:style-name="ce9" table:number-columns-repeated="2"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Alsace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15" office:value-type="string">
            <text:p>réponse impossible : mq personnel.</text:p>
          </table:table-cell>
          <table:table-cell table:style-name="ce23" office:value-type="string">
            <text:p><text:s/></text:p>
          </table:table-cell>
          <table:table-cell table:style-name="ce23"/>
          <table:table-cell table:number-columns-repeated="1014"/>
        </table:table-row>
        <table:table-row table:style-name="ro1">
          <table:table-cell office:value-type="string">
            <text:p>Aquitaine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style-name="ce16" office:value-type="string">
            <text:p>en cours.</text:p>
          </table:table-cell>
          <table:table-cell table:style-name="ce23" table:number-columns-repeated="2"/>
          <table:table-cell table:number-columns-repeated="1014"/>
        </table:table-row>
        <table:table-row table:style-name="ro1">
          <table:table-cell office:value-type="string">
            <text:p>Auvergne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++</text:p>
          </table:table-cell>
          <table:table-cell table:number-columns-repeated="2" office:value-type="string">
            <text:p>+++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table:style-name="ce16" office:value-type="string">
            <text:p>en cours.</text:p>
          </table:table-cell>
          <table:table-cell table:style-name="ce23" table:number-columns-repeated="2"/>
          <table:table-cell table:number-columns-repeated="1014"/>
        </table:table-row>
        <table:table-row table:style-name="ro1">
          <table:table-cell office:value-type="string">
            <text:p>Basse-Normandi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+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style-name="ce17" office:value-type="string">
            <text:p>Reprise politique des données des données… très difficile de répondre.</text:p>
          </table:table-cell>
          <table:table-cell table:style-name="ce23" table:number-columns-repeated="2"/>
          <table:table-cell table:number-columns-repeated="1014"/>
        </table:table-row>
        <table:table-row table:style-name="ro1">
          <table:table-cell office:value-type="string">
            <text:p>Bourgogne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style-name="ce16" office:value-type="string">
            <text:p>en cours.</text:p>
          </table:table-cell>
          <table:table-cell table:number-columns-repeated="1016"/>
        </table:table-row>
        <table:table-row table:style-name="ro1">
          <table:table-cell office:value-type="string">
            <text:p>Bretagn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+++</text:p>
          </table:table-cell>
          <table:table-cell table:style-name="ce7" office:value-type="string">
            <text:p>+++</text:p>
          </table:table-cell>
          <table:table-cell office:value-type="float" office:value="76">
            <text:p>76</text:p>
          </table:table-cell>
          <table:table-cell table:number-columns-repeated="1017"/>
        </table:table-row>
        <table:table-row table:style-name="ro1">
          <table:table-cell office:value-type="string">
            <text:p>Centre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++</text:p>
          </table:table-cell>
          <table:table-cell table:number-columns-repeated="2" office:value-type="string">
            <text:p>+++</text:p>
          </table:table-cell>
          <table:table-cell table:style-name="ce7" office:value-type="string">
            <text:p>+++</text:p>
          </table:table-cell>
          <table:table-cell office:value-type="float" office:value="88">
            <text:p>88</text:p>
          </table:table-cell>
          <table:table-cell table:number-columns-repeated="1017"/>
        </table:table-row>
        <table:table-row table:style-name="ro1">
          <table:table-cell office:value-type="string">
            <text:p>Champagne-Ardenn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+++</text:p>
          </table:table-cell>
          <table:table-cell table:style-name="ce7" office:value-type="string">
            <text:p>+++</text:p>
          </table:table-cell>
          <table:table-cell office:value-type="float" office:value="49">
            <text:p>49</text:p>
          </table:table-cell>
          <table:table-cell table:style-name="ce18" office:value-type="string">
            <text:p>Presque tout est rempli (niveau DRAAF pour le moment)</text:p>
          </table:table-cell>
          <table:table-cell table:number-columns-repeated="1016"/>
        </table:table-row>
        <table:table-row table:style-name="ro1">
          <table:table-cell office:value-type="string">
            <text:p>Corse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Franche-Comté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++</text:p>
          </table:table-cell>
          <table:table-cell office:value-type="string">
            <text:p>+++</text:p>
          </table:table-cell>
          <table:table-cell office:value-type="string">
            <text:p>++</text:p>
          </table:table-cell>
          <table:table-cell table:style-name="ce7" office:value-type="string">
            <text:p>++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1">
          <table:table-cell office:value-type="string">
            <text:p>Haute Normandi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++</text:p>
          </table:table-cell>
          <table:table-cell table:style-name="ce7" office:value-type="string">
            <text:p>+</text:p>
          </table:table-cell>
          <table:table-cell office:value-type="float" office:value="65">
            <text:p>65</text:p>
          </table:table-cell>
          <table:table-cell office:value-type="string">
            <text:p>Seules couches en géobase sont notées, plus quelques unes</text:p>
          </table:table-cell>
          <table:table-cell table:number-columns-repeated="1016"/>
        </table:table-row>
        <table:table-row table:style-name="ro1">
          <table:table-cell office:value-type="string">
            <text:p>Languedoc-Roussillon</text:p>
          </table:table-cell>
          <table:table-cell table:style-name="ce7" office:value-type="string">
            <text:p>++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++</text:p>
          </table:table-cell>
          <table:table-cell table:style-name="ce7" office:value-type="string">
            <text:p>+++</text:p>
          </table:table-cell>
          <table:table-cell office:value-type="float" office:value="25">
            <text:p>25</text:p>
          </table:table-cell>
          <table:table-cell office:value-type="string">
            <text:p>assez peu de couches dans la géobase</text:p>
          </table:table-cell>
          <table:table-cell table:number-columns-repeated="1016"/>
        </table:table-row>
        <table:table-row table:style-name="ro1">
          <table:table-cell office:value-type="string">
            <text:p>Limousin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</text:p>
          </table:table-cell>
          <table:table-cell office:value-type="string">
            <text:p>+++</text:p>
          </table:table-cell>
          <table:table-cell office:value-type="string">
            <text:p>+</text:p>
          </table:table-cell>
          <table:table-cell table:style-name="ce7" office:value-type="string">
            <text:p>+</text:p>
          </table:table-cell>
          <table:table-cell office:value-type="float" office:value="71">
            <text:p>71</text:p>
          </table:table-cell>
          <table:table-cell office:value-type="string">
            <text:p>YC remontées <text:span text:style-name="T3">DREAL</text:span></text:p>
          </table:table-cell>
          <table:table-cell table:number-columns-repeated="1016"/>
        </table:table-row>
        <table:table-row table:style-name="ro1">
          <table:table-cell office:value-type="string">
            <text:p>Lorraine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++</text:p>
          </table:table-cell>
          <table:table-cell table:number-columns-repeated="2" office:value-type="string">
            <text:p>++</text:p>
          </table:table-cell>
          <table:table-cell table:style-name="ce7" office:value-type="string">
            <text:p>++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1">
          <table:table-cell office:value-type="string">
            <text:p>Midi-Pyrénées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+++</text:p>
          </table:table-cell>
          <table:table-cell table:number-columns-repeated="2" office:value-type="string">
            <text:p>+++</text:p>
          </table:table-cell>
          <table:table-cell table:style-name="ce7" office:value-type="string">
            <text:p>++</text:p>
          </table:table-cell>
          <table:table-cell office:value-type="float" office:value="91">
            <text:p>91</text:p>
          </table:table-cell>
          <table:table-cell table:style-name="ce19" office:value-type="string">
            <text:p>note d'adaptaion KO motivée dans chaque cellule (DDT)</text:p>
          </table:table-cell>
          <table:table-cell table:number-columns-repeated="1016"/>
        </table:table-row>
        <table:table-row table:style-name="ro1">
          <table:table-cell office:value-type="string">
            <text:p>Nord - Pas de Calais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style-name="ce1" office:value-type="string">
            <text:p>?</text:p>
          </table:table-cell>
          <table:table-cell table:number-columns-repeated="1016"/>
        </table:table-row>
        <table:table-row table:style-name="ro1">
          <table:table-cell office:value-type="string">
            <text:p>PACA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assez peu de couches dans la géobase</text:p>
          </table:table-cell>
          <table:table-cell table:number-columns-repeated="1016"/>
        </table:table-row>
        <table:table-row table:style-name="ro1">
          <table:table-cell office:value-type="string">
            <text:p>Pays de Loire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</text:p>
          </table:table-cell>
          <table:table-cell office:value-type="string">
            <text:p>+++</text:p>
          </table:table-cell>
          <table:table-cell office:value-type="string">
            <text:p>+</text:p>
          </table:table-cell>
          <table:table-cell table:style-name="ce7" office:value-type="string">
            <text:p>++</text:p>
          </table:table-cell>
          <table:table-cell office:value-type="float" office:value="74">
            <text:p>74</text:p>
          </table:table-cell>
          <table:table-cell table:style-name="ce20" office:value-type="string">
            <text:p>prévenu de difficultés.</text:p>
          </table:table-cell>
          <table:table-cell table:style-name="ce23"/>
          <table:table-cell table:style-name="ce23"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string">
            <text:p>Picardi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+</text:p>
          </table:table-cell>
          <table:table-cell table:style-name="ce7" office:value-type="string">
            <text:p>+</text:p>
          </table:table-cell>
          <table:table-cell office:value-type="float" office:value="9">
            <text:p>9</text:p>
          </table:table-cell>
          <table:table-cell table:style-name="ce21" office:value-type="string">
            <text:p>Peu de couches en géobase; <text:s text:c="3"/>remplissage partiel</text:p>
          </table:table-cell>
          <table:table-cell table:number-columns-repeated="2"/>
          <table:table-cell table:style-name="ce21" office:value-type="string">
            <text:p><text:s/></text:p>
          </table:table-cell>
          <table:table-cell table:number-columns-repeated="1013"/>
        </table:table-row>
        <table:table-row table:style-name="ro3">
          <table:table-cell office:value-type="string">
            <text:p>Poitou - Charent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</text:p>
          </table:table-cell>
          <table:table-cell office:value-type="string">
            <office:annotation draw:style-name="gr1" draw:text-style-name="P2" svg:width="3.568cm" svg:height="1.949cm" svg:x="13.369cm" svg:y="14.34cm" draw:caption-point-x="-0.428cm" draw:caption-point-y="1.433cm">
              <dc:date>2014-01-20T00:00:00</dc:date>
              <text:p text:style-name="P1"><text:span text:style-name="T1">MAAP:</text:span></text:p>
              <text:p text:style-name="P1"><text:span text:style-name="T2">verifier si pas d'erreur I=OK; 2=KO?</text:span></text:p>
            </office:annotation>
            <text:p>+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style-name="ce22" office:value-type="string">
            <text:p>Notes sur couches absentes, pas de notes sur certaines couches présentes <text:span text:style-name="T3">erreur 1=KO; 2=OK&gt;. Corrigé le 20/01 mC</text:span></text:p>
          </table:table-cell>
          <table:table-cell table:number-columns-repeated="1016"/>
        </table:table-row>
        <table:table-row table:style-name="ro1">
          <table:table-cell office:value-type="string">
            <text:p>Rhone-Alpes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++</text:p>
          </table:table-cell>
          <table:table-cell table:number-columns-repeated="2" office:value-type="string">
            <text:p>+++</text:p>
          </table:table-cell>
          <table:table-cell table:style-name="ce7" office:value-type="string">
            <text:p>+++</text:p>
          </table:table-cell>
          <table:table-cell office:value-type="float" office:value="116">
            <text:p>116</text:p>
          </table:table-cell>
          <table:table-cell office:value-type="string">
            <text:p>YC remontées <text:span text:style-name="T3">DREAL</text:span></text:p>
          </table:table-cell>
          <table:table-cell table:number-columns-repeated="1016"/>
        </table:table-row>
        <table:table-row table:style-name="ro1">
          <table:table-cell office:value-type="string">
            <text:p>DRIAF IdF</text:p>
          </table:table-cell>
          <table:table-cell table:style-name="ce7" office:value-type="string">
            <text:p>+++</text:p>
          </table:table-cell>
          <table:table-cell table:style-name="ce7" office:value-type="string">
            <text:p>+</text:p>
          </table:table-cell>
          <table:table-cell table:number-columns-repeated="2" office:value-type="string">
            <text:p>++</text:p>
          </table:table-cell>
          <table:table-cell table:style-name="ce7" office:value-type="string">
            <text:p>+</text:p>
          </table:table-cell>
          <table:table-cell office:value-type="float" office:value="62">
            <text:p>62</text:p>
          </table:table-cell>
          <table:table-cell office:value-type="string">
            <text:p>seules les couches en géobase sont notées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TAM 975</text:p>
          </table:table-cell>
          <table:table-cell table:number-columns-repeated="2" office:value-type="float" office:value="0">
            <text:p>0</text:p>
          </table:table-cell>
          <table:table-cell table:style-name="ce9" table:number-columns-repeated="2"/>
          <table:table-cell table:number-columns-repeated="2" office:value-type="float" office:value="0">
            <text:p>0</text:p>
          </table:table-cell>
          <table:table-cell table:number-columns-repeated="1017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Feuil1.$A$1" table:cell-range-address="$Feuil1.$A$1:.$M$32" table:range-usable-as="print-range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991cm" fo:margin-right="0.584cm" style:first-page-number="continue" style:scale-to="85%" style:writing-mode="lr-tb"/>
      <style:header-style>
        <style:header-footer-properties fo:min-height="0.751cm" fo:margin-left="0.908cm" fo:margin-right="1.316cm" fo:margin-bottom="0cm"/>
      </style:header-style>
      <style:footer-style>
        <style:header-footer-properties fo:min-height="0.751cm" fo:margin-left="0.908cm" fo:margin-right="1.3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8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