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5750000041A2AB8FA83.jpg" manifest:media-type=""/>
  <manifest:file-entry manifest:full-path="Pictures/10000000000005750000041A37CF1167.jpg" manifest:media-type=""/>
  <manifest:file-entry manifest:full-path="Pictures/10000000000005750000041A96BF180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COVADIS_25_20_2022__25_20Diaporama1-title">
      <style:graphic-properties draw:auto-grow-height="true" fo:min-height="4.3cm"/>
    </style:style>
    <style:style style:name="pr2" style:family="presentation" style:parent-style-name="COVADIS_25_20_2022__25_20Diaporama1-outline1">
      <style:graphic-properties draw:auto-grow-height="true" fo:min-height="7cm"/>
    </style:style>
    <style:style style:name="pr3" style:family="presentation" style:parent-style-name="COVADIS_25_20_2022__25_20Diaporama1-notes">
      <style:graphic-properties draw:fill-color="#ffffff" draw:auto-grow-height="true" fo:min-height="13.364cm"/>
    </style:style>
    <style:style style:name="pr4" style:family="presentation" style:parent-style-name="COVADIS_25_20_2022__25_20Diaporama-title">
      <style:graphic-properties draw:auto-grow-height="true" fo:min-height="3cm"/>
    </style:style>
    <style:style style:name="pr5" style:family="presentation" style:parent-style-name="COVADIS_25_20_2022__25_20Diaporama-outline1">
      <style:graphic-properties draw:auto-grow-height="true" fo:min-height="14.4cm"/>
    </style:style>
    <style:style style:name="pr6" style:family="presentation" style:parent-style-name="COVADIS_25_20_2022__25_20Diaporama-notes">
      <style:graphic-properties draw:fill-color="#ffffff" draw:auto-grow-height="true" fo:min-height="13.364cm"/>
    </style:style>
    <style:style style:name="pr7" style:family="presentation" style:parent-style-name="COVADIS_25_20_2022__25_20Diaporama2-title">
      <style:graphic-properties draw:auto-grow-height="true" fo:min-height="4.3cm"/>
    </style:style>
    <style:style style:name="pr8" style:family="presentation" style:parent-style-name="COVADIS_25_20_2022__25_20Diaporama2-outline1">
      <style:graphic-properties fo:min-height="14.15cm"/>
    </style:style>
    <style:style style:name="pr9" style:family="presentation" style:parent-style-name="COVADIS_25_20_2022__25_20Diaporama2-notes">
      <style:graphic-properties draw:fill-color="#ffffff" draw:auto-grow-height="true" fo:min-height="13.364cm"/>
    </style:style>
    <style:style style:name="P1" style:family="paragraph">
      <style:text-properties style:font-name="DaxOT-CondMedium1"/>
    </style:style>
    <style:style style:name="P2" style:family="paragraph">
      <style:text-properties fo:font-size="20pt"/>
    </style:style>
    <style:style style:name="P3" style:family="paragraph">
      <style:text-properties style:font-name="DaxOT-CondMedium" fo:font-size="40pt" style:font-size-asian="54pt" style:font-size-complex="54pt"/>
    </style:style>
    <style:style style:name="P4" style:family="paragraph">
      <style:text-properties style:font-name="DaxOT-CondMedium"/>
    </style:style>
    <style:style style:name="P5" style:family="paragraph">
      <style:paragraph-properties fo:text-align="start"/>
    </style:style>
    <style:style style:name="P6" style:family="paragraph">
      <style:text-properties style:font-name="DaxOT-CondMedium1" fo:font-size="26pt" style:font-size-asian="26pt" style:font-size-complex="26pt"/>
    </style:style>
    <style:style style:name="P7" style:family="paragraph">
      <style:paragraph-properties fo:text-align="center"/>
    </style:style>
    <style:style style:name="T1" style:family="text">
      <style:text-properties style:font-name="DaxOT-CondMedium1"/>
    </style:style>
    <style:style style:name="T2" style:family="text">
      <style:text-properties fo:color="#999999" style:font-name="DaxOT-CondMedium1" fo:font-size="32pt" style:font-size-asian="32pt" style:font-size-complex="32pt"/>
    </style:style>
    <style:style style:name="T3" style:family="text">
      <style:text-properties style:font-name="DaxOT-CondMedium" fo:font-size="40pt" fo:language="fr" fo:country="FR" style:font-size-asian="54pt" style:font-size-complex="54pt"/>
    </style:style>
    <style:style style:name="T4" style:family="text">
      <style:text-properties style:font-name="DaxOT-CondMedium" fo:font-size="40pt" style:font-size-asian="54pt" style:font-size-complex="54pt"/>
    </style:style>
    <style:style style:name="T5" style:family="text">
      <style:text-properties style:font-name="DaxOT-CondMedium"/>
    </style:style>
    <style:style style:name="T6" style:family="text">
      <style:text-properties style:font-name="DaxOT-CondMedium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579d1c" style:font-name="DaxOT-CondMedium1" fo:font-size="32pt" style:font-size-asian="32pt" style:font-size-complex="32pt"/>
    </style:style>
    <style:style style:name="T9" style:family="text">
      <style:text-properties style:font-name="DaxOT-CondMedium1" fo:font-size="28pt" style:font-size-asian="28pt" style:font-size-complex="28pt"/>
    </style:style>
    <style:style style:name="T10" style:family="text">
      <style:text-properties style:font-name="DaxOT-CondMedium1" fo:font-size="24pt" style:font-size-asian="24pt" style:font-size-complex="24pt"/>
    </style:style>
    <style:style style:name="T11" style:family="text">
      <style:text-properties fo:color="#669900" style:font-name="DaxOT-CondMedium1" fo:font-size="32pt" style:font-size-asian="32pt" style:font-size-complex="32pt"/>
    </style:style>
    <style:style style:name="T12" style:family="text">
      <style:text-properties style:use-window-font-color="true" style:font-name="DaxOT-CondMedium" fo:font-size="32pt" style:font-size-asian="32pt" style:font-size-complex="32pt"/>
    </style:style>
    <style:style style:name="T13" style:family="text">
      <style:text-properties style:font-name="DaxOT-CondMedium1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DaxOT-CondMedium1" fo:font-size="32pt" fo:font-style="normal" style:font-size-asian="32pt" style:font-style-asian="normal" style:font-size-complex="32pt" style:font-style-complex="normal"/>
    </style:style>
    <style:style style:name="T15" style:family="text">
      <style:text-properties style:font-name="DaxOT-CondMedium" fo:font-size="36pt" style:font-size-asian="36pt" style:font-size-complex="36pt"/>
    </style:style>
    <style:style style:name="T16" style:family="text">
      <style:text-properties style:font-name="DaxOT-CondMedium"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¢">
        <style:list-level-properties text:min-label-width="1cm"/>
        <style:text-properties fo:font-family="Wingdings" style:font-style-name="Normal" style:font-charset="x-symbol" fo:color="#ff6600" fo:font-size="60%"/>
      </text:list-level-style-bullet>
      <text:list-level-style-bullet text:level="2" text:bullet-char="">
        <style:list-level-properties text:space-before="1cm" text:min-label-width="0.8cm"/>
        <style:text-properties fo:font-family="Wingdings" style:font-style-name="Normal" style:font-charset="x-symbol" fo:color="#669900" fo:font-size="60%"/>
      </text:list-level-style-bullet>
      <text:list-level-style-bullet text:level="3" text:bullet-char="l">
        <style:list-level-properties text:space-before="1.8cm" text:min-label-width="0.6cm"/>
        <style:text-properties fo:font-family="Wingdings" style:font-style-name="Normal" style:font-charset="x-symbol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fo:font-family="Wingdings" style:font-style-name="Normal" style:font-charset="x-symbol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fo:font-family="Wingdings" style:font-style-name="Normal" style:font-charset="x-symbol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éostandards en projet ou en pré-instruction</presentation:footer-decl>
      <draw:page draw:name="page1" draw:style-name="dp1" draw:master-page-name="COVADIS_25_20_2022__25_20Diaporama1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cm" svg:height="4.3cm" svg:x="4cm" svg:y="5.6cm" presentation:class="title" presentation:user-transformed="true">
          <draw:text-box>
            <text:p><text:span text:style-name="T1">Géo-standards en projet ou</text:span><text:span text:style-name="T1"><text:line-break/></text:span><text:span text:style-name="T1">en pré-instruction</text:span></text:p>
          </draw:text-box>
        </draw:frame>
        <draw:frame presentation:style-name="pr2" draw:layer="layout" svg:width="23cm" svg:height="7cm" svg:x="4cm" svg:y="10.8cm" presentation:class="outline">
          <draw:text-box>
            <text:p><text:span text:style-name="T2">Réunion plénière du 17 septembre 2014</text:span></text:p>
            <text:p/>
            <text:p/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VADIS_25_20_2022__25_20Diaporama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3">É</text:span><text:span text:style-name="T4">pidémiosurveillance</text:span></text:p>
          </draw:text-box>
        </draw:frame>
        <draw:frame presentation:style-name="pr5" draw:text-style-name="P4" draw:layer="layout" svg:width="26.8cm" svg:height="14.4cm" svg:x="0.6cm" svg:y="3.3cm" presentation:class="outline" presentation:user-transformed="true">
          <draw:text-box>
            <text:list text:style-name="L3">
              <text:list-item>
                <text:p><text:span text:style-name="T5">Le courrier adressé mi-juin à la Direction Générale de l'Alimentation du MAAF pour désignation de rapporteurs ''Épidémiosurveillance'' n'a pas, à ce jour, reçu de réponse.</text:span></text:p>
              </text:list-item>
              <text:list-item>
                <text:p><text:span text:style-name="T5">Les travaux de modélisation entrepris par le secrétariat permanent (épidémiosurveillance végétale) n'ont pas été continués cet été , mais...</text:span></text:p>
              </text:list-item>
              <text:list-item>
                <text:p><text:span text:style-name="T5">La Cellule Inter Régionale d'Épidémiologie Vétérinaire de la DRAAF de Bourgogne, poursuit ses travaux de modélisation des données permettant le suivi de la tuberculose bovine (premier sujet d'épidémiosurveillance animale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COVADIS_25_20_2022__25_20Diaporama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4">Réseaux AEP et Assainissement 1/2</text:span></text:p>
          </draw:text-box>
        </draw:frame>
        <draw:frame presentation:style-name="pr5" draw:layer="layout" svg:width="26.8cm" svg:height="14.4cm" svg:x="0.6cm" svg:y="3.3cm" presentation:class="outline" presentation:user-transformed="true">
          <draw:text-box>
            <text:list text:style-name="L3">
              <text:list-item>
                <text:p><text:span text:style-name="T6">Le GIP ATGeRi (gestionnaire de PIGMA) a officiellement saisi cet été la COVADIS pour l'élaboration d'un géostandard ''Réseaux d'Alimentation en Eaux Potables, Pluviales et d'Assainissement''.</text:span></text:p>
              </text:list-item>
              <text:list-item>
                <text:p><text:span text:style-name="T6">Les travaux de modélisation entrepris en Aquitaine dès février 2013 ont d'ores et déjà donné lieu à deux appels à commentaires régionaux.</text:span></text:p>
              </text:list-item>
              <text:list-item>
                <text:p><text:span text:style-name="T6">Les documents produits par le GT ad hoc (comptes-rendus de réunions, analyses d'appels à commentaires, dictionnaires de données, etc.) ont été transmis au SP COVADIS fin août.</text:span><text:span text:style-name="T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COVADIS_25_20_2022__25_20Diaporama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4">Réseaux AEP et Assainissement 2/2</text:span></text:p>
          </draw:text-box>
        </draw:frame>
        <draw:frame presentation:style-name="pr5" draw:text-style-name="P6" draw:layer="layout" svg:width="26.8cm" svg:height="15.154cm" svg:x="0.6cm" svg:y="2.9cm" presentation:class="outline" presentation:user-transformed="true">
          <draw:text-box>
            <text:p text:style-name="P5"><text:span text:style-name="T8">Reste donc à réaliser successivement :</text:span></text:p>
            <text:list text:style-name="L3">
              <text:list-item>
                <text:list>
                  <text:list-item>
                    <text:p><text:span text:style-name="T9">La rédaction du géostandard : </text:span></text:p>
                    <text:list>
                      <text:list-item>
                        <text:p><text:span text:style-name="T10">Rapport de standardisation (Amandine LAFFERRAIRIE)</text:span></text:p>
                      </text:list-item>
                      <text:list-item>
                        <text:p><text:span text:style-name="T10">Mise en forme, au standard COVADIS, du modèle (incluant la vérification de sa compatibilité INSPIRE) et de son implémentation (SP COVADIS)</text:span></text:p>
                      </text:list-item>
                    </text:list>
                  </text:list-item>
                  <text:list-item>
                    <text:p><text:span text:style-name="T9">L'appel à commentaire national :</text:span></text:p>
                    <text:list>
                      <text:list-item>
                        <text:p><text:span text:style-name="T10">Lancement auprès de l'ensemble des collectivités territoriales et des opérateurs du secteur (non sollicités lors les appels à commentaires régionaux)</text:span></text:p>
                      </text:list-item>
                      <text:list-item>
                        <text:p><text:span text:style-name="T10">Après deux mois, dépouillement et analyse des commentaires puis amendements éventuels au modèle</text:span></text:p>
                      </text:list-item>
                    </text:list>
                  </text:list-item>
                  <text:list-item>
                    <text:p><text:span text:style-name="T9">La présentation en plénière pour validation (mars 201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VADIS_25_20_2022__25_20Diaporama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4">Réglementation des Pêches</text:span></text:p>
          </draw:text-box>
        </draw:frame>
        <draw:frame presentation:style-name="pr5" draw:text-style-name="P6" draw:layer="layout" svg:width="26.8cm" svg:height="14.4cm" svg:x="0.6cm" svg:y="3.9cm" presentation:class="outline" presentation:user-transformed="true">
          <draw:text-box>
            <text:p text:style-name="P7"><text:span text:style-name="T11">Il s'agit du premier géostandard dont les DIRM expriment</text:span><text:span text:style-name="T11"><text:line-break/></text:span><text:span text:style-name="T11">le besoin, par l'intermédiaire d'un GT ''SIG-DIRM''...</text:span></text:p>
            <text:p text:style-name="P5"><text:span text:style-name="T12">Mais la saisine de la COVADIS demeure officieuse :</text:span></text:p>
            <text:list text:style-name="L3">
              <text:list-item>
                <text:list>
                  <text:list-item>
                    <text:p><text:span text:style-name="T13">La Direction des Pêches Maritimes et de l'Aquaculture (DPMA) n'a pas relayé pour lors ce besoin collectif des DIRM</text:span><text:span text:style-name="T14">.</text:span></text:p>
                  </text:list-item>
                  <text:list-item>
                    <text:p><text:span text:style-name="T13">Les rapporteurs pressentis au sein du CÉRÉMA (Léa THIÉBAUD de la DTecEMF et Pierre VIGNIÉ de la DterNC) n'ont pas été saisis.</text:span></text:p>
                  </text:list-item>
                  <text:list-item>
                    <text:p><text:span text:style-name="T9">La rédaction d'un courrier officiel de saisine est en cours (Google Docs) depuis début ju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VADIS_25_20_2022__25_20Diaporama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4.3cm" svg:height="3cm" svg:x="3cm" svg:y="-0.1cm" presentation:class="title" presentation:user-transformed="true">
          <draw:text-box>
            <text:p><text:span text:style-name="T4">Transport des Matières Dangereuses</text:span></text:p>
          </draw:text-box>
        </draw:frame>
        <draw:frame presentation:style-name="pr5" draw:text-style-name="P6" draw:layer="layout" svg:width="26.8cm" svg:height="14.4cm" svg:x="0.6cm" svg:y="3.9cm" presentation:class="outline" presentation:user-transformed="true">
          <draw:text-box>
            <text:list text:style-name="L3">
              <text:list-item>
                <text:p><text:span text:style-name="T15">L'élaboration du géostandard a pris du retard du fait :</text:span></text:p>
                <text:list>
                  <text:list-item>
                    <text:p><text:span text:style-name="T16">des difficultés (homogénéité, définitions, etc.) rencontrées par le rapporteur dans la collecte des données auprès des opérateurs (transporteurs) et ce malgré l'appui de la DGPR ;</text:span></text:p>
                  </text:list-item>
                  <text:list-item>
                    <text:p><text:span text:style-name="T16">du plan de charge du rapporteur (Yves BONIN au sein de la DTer Méditerranée du CÉRÉMA), bousculé cet été de manière imprévue.</text:span></text:p>
                  </text:list-item>
                </text:list>
              </text:list-item>
              <text:list-item>
                <text:p><text:span text:style-name="T15">Un nouveau calendrier de réalisation sera toutefois proposé à la fin de ce mois, en accord avec la DGP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VADIS_25_20_2022__25_20Diaporama2" presentation:presentation-page-layout-name="AL1T1" presentation:use-footer-name="ftr1">
        <office:forms form:automatic-focus="false" form:apply-design-mode="false"/>
        <draw:frame presentation:style-name="pr7" draw:text-style-name="P4" draw:layer="layout" svg:width="23cm" svg:height="4.3cm" svg:x="2.6cm" svg:y="6cm" presentation:class="title" presentation:user-transformed="true">
          <draw:text-box>
            <text:p><text:span text:style-name="T5">Merci de votre attention</text:span></text:p>
          </draw:text-box>
        </draw:frame>
        <draw:frame presentation:style-name="pr8" draw:layer="layout" svg:width="23cm" svg:height="7cm" svg:x="4cm" svg:y="10.8cm" presentation:class="outline" presentation:user-transformed="true">
          <draw:text-box>
            <text:p><text:span text:style-name="T1">Christian ROLLET <text:s text:c="7"/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Arial2" svg:font-family="Arial" style:font-family-generic="swiss"/>
    <style:font-face style:name="DaxOT-CondMedium" svg:font-family="DaxOT-CondMedium" style:font-pitch="variable"/>
    <style:font-face style:name="DaxOT-CondMedium1" svg:font-family="DaxOT-CondMedium" style:font-adornments="Regular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DaxOT-Regular" svg:font-family="DaxOT-Regular" style:font-family-generic="modern" style:font-pitch="variable"/>
    <style:font-face style:name="DaxOT-Regular4" svg:font-family="DaxOT-Regular" style:font-adornments="Gras" style:font-family-generic="modern" style:font-pitch="variable"/>
    <style:font-face style:name="DaxOT-Regular1" svg:font-family="DaxOT-Regular" style:font-adornments="Normal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axOT-CondMedium2" svg:font-family="DaxOT-CondMedium" style:font-family-generic="roman" style:font-pitch="variable"/>
    <style:font-face style:name="DaxOT-CondMedium3" svg:font-family="DaxOT-CondMedium" style:font-adornments="Regular" style:font-family-generic="roman" style:font-pitch="variable"/>
    <style:font-face style:name="DaxOT-Regular2" svg:font-family="DaxOT-Regular" style:font-family-generic="roman" style:font-pitch="variable"/>
    <style:font-face style:name="DaxOT-Regular3" svg:font-family="DaxOT-Regular" style:font-adornments="Gras" style:font-family-generic="roman" style:font-pitch="variable"/>
    <style:font-face style:name="DaxOT-Regular5" svg:font-family="DaxOT-Regular" style:font-adornments="Normal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Gra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 Narrow2" svg:font-family="'Liberation Sans Narrow'" style:font-adornments="Gras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 Narrow2" fo:font-family="'Liberation Sans Narrow'" style:font-style-name="Gras" style:font-family-generic="swiss" style:font-pitch="variable" fo:font-size="1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3" draw:fill="none" draw:fill-gradient-name="Gradient_20_7" draw:fill-hatch-name="Hatching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uce_20_1" style:display-name="Puce 1" style:family="graphic">
      <style:paragraph-properties fo:margin-left="1.12cm" fo:margin-right="0cm" fo:margin-top="0cm" fo:margin-bottom="0.374cm" fo:line-height="150%" fo:text-indent="0cm" style:text-autospace="none"/>
      <style:text-properties style:font-name="Liberation Sans1" fo:font-family="'Liberation Sans', Arial" style:font-family-generic="swiss" style:font-pitch="variable" style:font-name-asian="Mangal2" style:font-family-asian="Mangal"/>
    </style:style>
    <style:style style:name="Liste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rps_20_lettre" style:display-name="Corps lettre" style:family="graphic">
      <style:paragraph-properties fo:margin-left="0cm" fo:margin-right="0cm" fo:margin-top="0cm" fo:margin-bottom="0.351cm" fo:line-height="150%" fo:text-align="start" fo:text-indent="2.644cm" style:text-autospace="none"/>
      <style:text-properties style:font-name="Liberation Serif" fo:font-family="'Liberation Serif', 'Times New Roman'" style:font-family-generic="roman" style:font-pitch="variable" fo:font-size="12pt" style:font-size-asian="12pt" style:font-size-complex="12pt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COVADIS_25_20_2022__25_20Diaporama-background" style:display-name="COVADIS%20•%20Diaporama-background" style:family="presentation">
      <style:graphic-properties draw:stroke="none" draw:fill="none"/>
      <style:text-properties style:letter-kerning="true"/>
    </style:style>
    <style:style style:name="COVADIS_25_20_2022__25_20Diaporama-backgroundobjects" style:display-name="COVADIS%20•%20Diaporama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fo:color="#999999" style:font-name="DaxOT-Regular4" fo:font-family="DaxOT-Regular" style:font-style-name="Gras" style:font-family-generic="modern" style:font-pitch="variable" fo:font-size="16pt" fo:font-weight="bold" style:letter-kerning="true"/>
    </style:style>
    <style:style style:name="COVADIS_25_20_2022__25_20Diaporama-notes" style:display-name="COVADIS%20•%20Diaporam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1" style:display-name="COVADIS%20•%20Diaporama-outline1" style:family="presentation">
      <style:graphic-properties draw:stroke="none" draw:fill="none" draw:auto-grow-height="false" draw:fit-to-size="shrink-to-fit">
        <text:list-style style:name="COVADIS_25_20_2022__25_20Diaporama-outline1" style:display-name="COVADIS%20•%20Diaporama-outline1">
          <text:list-level-style-bullet text:level="1" text:bullet-char="¢">
            <style:list-level-properties text:min-label-width="1cm"/>
            <style:text-properties fo:font-family="Wingdings" style:font-style-name="Normal" style:font-charset="x-symbol" fo:color="#ff6600" fo:font-size="60%"/>
          </text:list-level-style-bullet>
          <text:list-level-style-bullet text:level="2" text:bullet-char="">
            <style:list-level-properties text:space-before="1cm" text:min-label-width="0.8cm"/>
            <style:text-properties fo:font-family="Wingdings" style:font-style-name="Normal" style:font-charset="x-symbol" fo:color="#669900" fo:font-size="60%"/>
          </text:list-level-style-bullet>
          <text:list-level-style-bullet text:level="3" text:bullet-char="l">
            <style:list-level-properties text:space-before="1.8cm" text:min-label-width="0.6cm"/>
            <style:text-properties fo:font-family="Wingdings" style:font-style-name="Normal" style:font-charset="x-symbol" fo:color="#ff6600" fo:font-size="60%"/>
          </text:list-level-style-bullet>
          <text:list-level-style-bullet text:level="4" text:bullet-char="">
            <style:list-level-properties text:space-before="2.4cm" text:min-label-width="0.4cm"/>
            <style:text-properties fo:font-family="Wingdings" style:font-style-name="Normal" style:font-charset="x-symbol" fo:color="#669900" fo:font-size="60%"/>
          </text:list-level-style-bullet>
          <text:list-level-style-bullet text:level="5" text:bullet-char="►">
            <style:list-level-properties text:space-before="2.8cm" text:min-label-width="0.4cm"/>
            <style:text-properties fo:font-family="'Liberation Sans Narrow'" style:font-style-name="Regular" style:font-family-generic="swiss" fo:color="#ff6600" fo:font-size="80%"/>
          </text:list-level-style-bullet>
          <text:list-level-style-bullet text:level="6" text:bullet-char="♦">
            <style:list-level-properties text:space-before="3.2cm" text:min-label-width="0.4cm"/>
            <style:text-properties fo:font-family="'Segoe UI'" style:font-style-name="Normal" fo:color="#669900" fo:font-size="80%"/>
          </text:list-level-style-bullet>
          <text:list-level-style-bullet text:level="7" text:bullet-char="«">
            <style:list-level-properties text:space-before="3.6cm" text:min-label-width="0.4cm"/>
            <style:text-properties fo:font-family="Wingdings" style:font-style-name="Normal" style:font-charset="x-symbol" fo:color="#ff6600" fo:font-size="80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>
        <style:tab-stops/>
      </style:paragraph-properties>
      <style:text-properties style:use-window-font-color="true" style:text-outline="false" style:text-line-through-style="none" style:font-name="DaxOT-CondMedium" fo:font-family="DaxOT-CondMedium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outline2" style:display-name="COVADIS%20•%20Diaporama-outline2" style:family="presentation" style:parent-style-name="COVADIS_25_20_2022__25_20Diaporama-outline1">
      <style:paragraph-properties fo:margin-top="0cm" fo:margin-bottom="0.4cm" fo:line-height="90%">
        <style:tab-stops/>
      </style:paragraph-properties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-outline3" style:display-name="COVADIS%20•%20Diaporama-outline3" style:family="presentation" style:parent-style-name="COVADIS_25_20_2022__25_20Diaporama-outline2">
      <style:paragraph-properties fo:margin-top="0cm" fo:margin-bottom="0.3cm" fo:line-height="90%">
        <style:tab-stops/>
      </style:paragraph-properties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-outline4" style:display-name="COVADIS%20•%20Diaporama-outline4" style:family="presentation" style:parent-style-name="COVADIS_25_20_2022__25_20Diaporama-outline3">
      <style:paragraph-properties fo:margin-top="0cm" fo:margin-bottom="0.2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5" style:display-name="COVADIS%20•%20Diaporama-outline5" style:family="presentation" style:parent-style-name="COVADIS_25_20_2022__25_20Diaporama-outline4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6" style:display-name="COVADIS%20•%20Diaporama-outline6" style:family="presentation" style:parent-style-name="COVADIS_25_20_2022__25_20Diaporama-outline5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7" style:display-name="COVADIS%20•%20Diaporama-outline7" style:family="presentation" style:parent-style-name="COVADIS_25_20_2022__25_20Diaporama-outline6">
      <style:paragraph-properties fo:margin-top="0cm" fo:margin-bottom="0.1cm" fo:line-height="90%">
        <style:tab-stops/>
      </style:paragraph-properties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-outline8" style:display-name="COVADIS%20•%20Diaporama-outline8" style:family="presentation" style:parent-style-name="COVADIS_25_20_2022__25_20Diaporama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-outline9" style:display-name="COVADIS%20•%20Diaporama-outline9" style:family="presentation" style:parent-style-name="COVADIS_25_20_2022__25_20Diaporama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-subtitle" style:display-name="COVADIS%20•%20Diaporama-subtitle" style:family="presentation">
      <style:graphic-properties draw:stroke="none" draw:fill="none" draw:textarea-vertical-align="middle">
        <text:list-style style:name="COVADIS_25_20_2022__25_20Diaporama-subtitle" style:display-name="COVADIS%20•%20Diapora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-title" style:display-name="COVADIS%20•%20Diaporama-title" style:family="presentation">
      <style:graphic-properties draw:stroke="none" draw:fill="none" draw:textarea-vertical-align="middle">
        <text:list-style style:name="COVADIS_25_20_2022__25_20Diaporama-title" style:display-name="COVADIS%20•%20Diapora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.1cm" fo:text-align="end"/>
      <style:text-properties fo:color="#ff6600" style:text-outline="false" style:text-line-through-style="none" style:font-name="DaxOT-CondMedium" fo:font-family="DaxOT-CondMedium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8pt" style:font-style-asian="normal" style:font-weight-asian="bold" style:font-name-complex="Mangal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COVADIS_25_20_2022__25_20Diaporama1-background" style:display-name="COVADIS%20•%20Diaporama1-background" style:family="presentation">
      <style:graphic-properties draw:stroke="none" draw:fill="none"/>
      <style:text-properties style:letter-kerning="true"/>
    </style:style>
    <style:style style:name="COVADIS_25_20_2022__25_20Diaporama1-backgroundobjects" style:display-name="COVADIS%20•%20Diaporam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1-notes" style:display-name="COVADIS%20•%20Diaporama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1" style:display-name="COVADIS%20•%20Diaporama1-outline1" style:family="presentation">
      <style:graphic-properties draw:stroke="none" draw:fill="none" draw:auto-grow-height="true" draw:fit-to-size="false">
        <text:list-style style:name="COVADIS_25_20_2022__25_20Diaporama1-outline1" style:display-name="COVADIS%20•%20Diaporam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/>
      <style:text-properties fo:color="#999999" style:text-outline="false" style:text-line-through-style="none" style:font-name="DaxOT-CondMedium1" fo:font-family="DaxOT-CondMedium" style:font-style-name="Regular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outline2" style:display-name="COVADIS%20•%20Diaporama1-outline2" style:family="presentation" style:parent-style-name="COVADIS_25_20_2022__25_20Diaporama1-outline1">
      <style:paragraph-properties fo:margin-top="0cm" fo:margin-bottom="0.4cm"/>
      <style:text-properties fo:font-size="28pt" style:font-size-asian="28pt" style:font-size-complex="28pt"/>
    </style:style>
    <style:style style:name="COVADIS_25_20_2022__25_20Diaporama1-outline3" style:display-name="COVADIS%20•%20Diaporama1-outline3" style:family="presentation" style:parent-style-name="COVADIS_25_20_2022__25_20Diaporama1-outline2">
      <style:paragraph-properties fo:margin-top="0cm" fo:margin-bottom="0.3cm"/>
      <style:text-properties fo:font-size="24pt" style:font-size-asian="24pt" style:font-size-complex="24pt"/>
    </style:style>
    <style:style style:name="COVADIS_25_20_2022__25_20Diaporama1-outline4" style:display-name="COVADIS%20•%20Diaporama1-outline4" style:family="presentation" style:parent-style-name="COVADIS_25_20_2022__25_20Diaporama1-outline3">
      <style:paragraph-properties fo:margin-top="0cm" fo:margin-bottom="0.2cm"/>
      <style:text-properties fo:font-size="20pt" style:font-size-asian="20pt" style:font-size-complex="20pt"/>
    </style:style>
    <style:style style:name="COVADIS_25_20_2022__25_20Diaporama1-outline5" style:display-name="COVADIS%20•%20Diaporama1-outline5" style:family="presentation" style:parent-style-name="COVADIS_25_20_2022__25_20Diaporama1-outline4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6" style:display-name="COVADIS%20•%20Diaporama1-outline6" style:family="presentation" style:parent-style-name="COVADIS_25_20_2022__25_20Diaporama1-outline5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7" style:display-name="COVADIS%20•%20Diaporama1-outline7" style:family="presentation" style:parent-style-name="COVADIS_25_20_2022__25_20Diaporama1-outline6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8" style:display-name="COVADIS%20•%20Diaporama1-outline8" style:family="presentation" style:parent-style-name="COVADIS_25_20_2022__25_20Diaporama1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1-outline9" style:display-name="COVADIS%20•%20Diaporama1-outline9" style:family="presentation" style:parent-style-name="COVADIS_25_20_2022__25_20Diaporama1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1-subtitle" style:display-name="COVADIS%20•%20Diaporama1-subtitle" style:family="presentation">
      <style:graphic-properties draw:stroke="none" draw:fill="none" draw:textarea-vertical-align="middle">
        <text:list-style style:name="COVADIS_25_20_2022__25_20Diaporama1-subtitle" style:display-name="COVADIS%20•%20Diaporam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999999" style:text-outline="false" style:text-line-through-style="none" style:font-name="DaxOT-Regular1" fo:font-family="DaxOT-Regular" style:font-style-name="Normal" style:font-family-generic="modern" style:font-pitch="variable" fo:font-size="4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1-title" style:display-name="COVADIS%20•%20Diaporama1-title" style:family="presentation">
      <style:graphic-properties draw:stroke="none" draw:fill="none" draw:textarea-vertical-align="middle">
        <text:list-style style:name="COVADIS_25_20_2022__25_20Diaporama1-title" style:display-name="COVADIS%20•%20Diaporam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/>
      <style:text-properties fo:color="#ff6600" style:text-outline="false" style:text-line-through-style="none" style:font-name="DaxOT-CondMedium1" fo:font-family="DaxOT-CondMedium" style:font-style-name="Regular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background" style:display-name="COVADIS%20•%20Diaporama2-background" style:family="presentation">
      <style:graphic-properties draw:stroke="none" draw:fill="none"/>
      <style:text-properties style:letter-kerning="true"/>
    </style:style>
    <style:style style:name="COVADIS_25_20_2022__25_20Diaporama2-backgroundobjects" style:display-name="COVADIS%20•%20Diaporama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ADIS_25_20_2022__25_20Diaporama2-notes" style:display-name="COVADIS%20•%20Diaporama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1" style:display-name="COVADIS%20•%20Diaporama2-outline1" style:family="presentation">
      <style:graphic-properties draw:stroke="none" draw:fill="none" draw:auto-grow-height="false" draw:fit-to-size="shrink-to-fit">
        <text:list-style style:name="COVADIS_25_20_2022__25_20Diaporama2-outline1" style:display-name="COVADIS%20•%20Diaporama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80%" fo:text-align="end" fo:text-indent="0cm"/>
      <style:text-properties fo:color="#999999" style:text-outline="false" style:text-line-through-style="none" style:font-name="DaxOT-CondMedium" fo:font-family="DaxOT-CondMedium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outline2" style:display-name="COVADIS%20•%20Diaporama2-outline2" style:family="presentation" style:parent-style-name="COVADIS_25_20_2022__25_20Diaporama2-outline1">
      <style:paragraph-properties fo:margin-top="0cm" fo:margin-bottom="0.4cm" fo:text-align="start"/>
      <style:text-properties style:font-name="DaxOT-CondMedium" fo:font-family="DaxOT-CondMedium" style:font-pitch="variable" fo:font-size="28pt" style:font-size-asian="28pt" style:font-size-complex="28pt"/>
    </style:style>
    <style:style style:name="COVADIS_25_20_2022__25_20Diaporama2-outline3" style:display-name="COVADIS%20•%20Diaporama2-outline3" style:family="presentation" style:parent-style-name="COVADIS_25_20_2022__25_20Diaporama2-outline2">
      <style:paragraph-properties fo:margin-top="0cm" fo:margin-bottom="0.3cm" fo:text-align="start"/>
      <style:text-properties style:font-name="DaxOT-CondMedium" fo:font-family="DaxOT-CondMedium" style:font-pitch="variable" fo:font-size="24pt" style:font-size-asian="24pt" style:font-size-complex="24pt"/>
    </style:style>
    <style:style style:name="COVADIS_25_20_2022__25_20Diaporama2-outline4" style:display-name="COVADIS%20•%20Diaporama2-outline4" style:family="presentation" style:parent-style-name="COVADIS_25_20_2022__25_20Diaporama2-outline3">
      <style:paragraph-properties fo:margin-top="0cm" fo:margin-bottom="0.2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5" style:display-name="COVADIS%20•%20Diaporama2-outline5" style:family="presentation" style:parent-style-name="COVADIS_25_20_2022__25_20Diaporama2-outline4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6" style:display-name="COVADIS%20•%20Diaporama2-outline6" style:family="presentation" style:parent-style-name="COVADIS_25_20_2022__25_20Diaporama2-outline5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7" style:display-name="COVADIS%20•%20Diaporama2-outline7" style:family="presentation" style:parent-style-name="COVADIS_25_20_2022__25_20Diaporama2-outline6">
      <style:paragraph-properties fo:margin-top="0cm" fo:margin-bottom="0.1cm" fo:text-align="start"/>
      <style:text-properties style:font-name="DaxOT-CondMedium" fo:font-family="DaxOT-CondMedium" style:font-pitch="variable" fo:font-size="20pt" style:font-size-asian="20pt" style:font-size-complex="20pt"/>
    </style:style>
    <style:style style:name="COVADIS_25_20_2022__25_20Diaporama2-outline8" style:display-name="COVADIS%20•%20Diaporama2-outline8" style:family="presentation" style:parent-style-name="COVADIS_25_20_2022__25_20Diaporama2-outline7">
      <style:paragraph-properties fo:margin-top="0cm" fo:margin-bottom="0.1cm"/>
      <style:text-properties fo:font-size="20pt" style:font-size-asian="20pt" style:font-size-complex="20pt"/>
    </style:style>
    <style:style style:name="COVADIS_25_20_2022__25_20Diaporama2-outline9" style:display-name="COVADIS%20•%20Diaporama2-outline9" style:family="presentation" style:parent-style-name="COVADIS_25_20_2022__25_20Diaporama2-outline8">
      <style:paragraph-properties fo:margin-top="0cm" fo:margin-bottom="0.1cm"/>
      <style:text-properties fo:font-size="20pt" style:font-size-asian="20pt" style:font-size-complex="20pt"/>
    </style:style>
    <style:style style:name="COVADIS_25_20_2022__25_20Diaporama2-subtitle" style:display-name="COVADIS%20•%20Diaporama2-subtitle" style:family="presentation">
      <style:graphic-properties draw:stroke="none" draw:fill="none" draw:textarea-vertical-align="middle">
        <text:list-style style:name="COVADIS_25_20_2022__25_20Diaporama2-subtitle" style:display-name="COVADIS%20•%20Diaporama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ADIS_25_20_2022__25_20Diaporama2-title" style:display-name="COVADIS%20•%20Diaporama2-title" style:family="presentation">
      <style:graphic-properties draw:stroke="none" draw:fill="none" draw:textarea-vertical-align="middle">
        <text:list-style style:name="COVADIS_25_20_2022__25_20Diaporama2-title" style:display-name="COVADIS%20•%20Diaporama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end"/>
      <style:text-properties fo:color="#669900" style:text-outline="false" style:text-line-through-style="none" style:font-name="DaxOT-CondMedium" fo:font-family="DaxOT-CondMedium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solid" svg:stroke-width="0.1cm" svg:stroke-color="#999999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VADIS_25_20_2022__25_20Diaporama-outline1" style:list-style-name="ML2">
      <style:graphic-properties fo:min-height="12.18cm"/>
    </style:style>
    <style:style style:name="Mpr2" style:family="presentation" style:parent-style-name="COVADIS_25_20_2022__25_20Diaporama-backgroundobjects">
      <style:graphic-properties draw:stroke="none" draw:fill="none" draw:fill-color="#ffffff" draw:auto-grow-height="false" fo:min-height="1.449cm"/>
    </style:style>
    <style:style style:name="Mpr3" style:family="presentation" style:parent-style-name="COVADIS_25_20_2022__25_20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VADIS_25_20_2022__25_20Diaporam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OVADIS_25_20_2022__25_20Diaporama1-outline1">
      <style:graphic-properties draw:auto-grow-height="false" draw:fit-to-size="false" fo:min-height="2.45cm"/>
    </style:style>
    <style:style style:name="Mpr6" style:family="presentation" style:parent-style-name="COVADIS_25_20_2022__25_20Diaporama1-backgroundobjects">
      <style:graphic-properties svg:stroke-width="0.1cm" svg:stroke-color="#ff6600" draw:marker-start-width="0.5cm" draw:marker-end-width="0.5cm" draw:fill="none" draw:textarea-vertical-align="middle" fo:padding-top="0.05cm" fo:padding-bottom="0.05cm" fo:padding-left="0.05cm" fo:padding-right="0.05cm" draw:shadow="visible" draw:shadow-offset-x="0.1cm" draw:shadow-offset-y="0.1cm" draw:shadow-color="#999999"/>
    </style:style>
    <style:style style:name="Mpr7" style:family="presentation" style:parent-style-name="COVADIS_25_20_2022__25_20Diaporama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VADIS_25_20_2022__25_20Diaporama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OVADIS_25_20_2022__25_20Diaporama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OVADIS_25_20_2022__25_20Diaporam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DaxOT-CondMedium1" fo:font-size="15pt" style:font-size-asian="18pt" style:font-size-complex="18pt"/>
    </style:style>
    <style:style style:name="MT3" style:family="text">
      <style:text-properties fo:color="#999999" style:font-name="DaxOT-CondMedium1" fo:font-size="12pt" style:font-size-asian="14pt" style:font-size-complex="14pt"/>
    </style:style>
    <style:style style:name="MT4" style:family="text">
      <style:text-properties style:font-name="DaxOT-Regular1" fo:font-size="16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¢">
        <style:list-level-properties text:min-label-width="1cm"/>
        <style:text-properties fo:font-family="Wingdings" style:font-style-name="Normal" style:font-charset="x-symbol" fo:color="#ff6600" fo:font-size="60%"/>
      </text:list-level-style-bullet>
      <text:list-level-style-bullet text:level="2" text:bullet-char="">
        <style:list-level-properties text:space-before="1cm" text:min-label-width="0.8cm"/>
        <style:text-properties fo:font-family="Wingdings" style:font-style-name="Normal" style:font-charset="x-symbol" fo:color="#669900" fo:font-size="60%"/>
      </text:list-level-style-bullet>
      <text:list-level-style-bullet text:level="3" text:bullet-char="l">
        <style:list-level-properties text:space-before="1.8cm" text:min-label-width="0.6cm"/>
        <style:text-properties fo:font-family="Wingdings" style:font-style-name="Normal" style:font-charset="x-symbol" fo:color="#ff6600" fo:font-size="60%"/>
      </text:list-level-style-bullet>
      <text:list-level-style-bullet text:level="4" text:bullet-char="">
        <style:list-level-properties text:space-before="2.4cm" text:min-label-width="0.4cm"/>
        <style:text-properties fo:font-family="Wingdings" style:font-style-name="Normal" style:font-charset="x-symbol" fo:color="#669900" fo:font-size="60%"/>
      </text:list-level-style-bullet>
      <text:list-level-style-bullet text:level="5" text:bullet-char="►">
        <style:list-level-properties text:space-before="2.8cm" text:min-label-width="0.4cm"/>
        <style:text-properties fo:font-family="'Liberation Sans Narrow'" style:font-style-name="Regular" style:font-family-generic="swiss" fo:color="#ff6600" fo:font-size="80%"/>
      </text:list-level-style-bullet>
      <text:list-level-style-bullet text:level="6" text:bullet-char="♦">
        <style:list-level-properties text:space-before="3.2cm" text:min-label-width="0.4cm"/>
        <style:text-properties fo:font-family="'Segoe UI'" style:font-style-name="Normal" fo:color="#669900" fo:font-size="80%"/>
      </text:list-level-style-bullet>
      <text:list-level-style-bullet text:level="7" text:bullet-char="«">
        <style:list-level-properties text:space-before="3.6cm" text:min-label-width="0.4cm"/>
        <style:text-properties fo:font-family="Wingdings" style:font-style-name="Normal" style:font-charset="x-symbol" fo:color="#ff6600" fo:font-size="80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COVADIS_25_20_2022__25_20Diaporama" style:display-name="COVADIS%20•%20Diaporama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2AB8FA83.jpg" xlink:type="simple" xlink:show="embed" xlink:actuate="onLoad">
          <text:p/>
        </draw:image>
      </draw:frame>
      <draw:frame presentation:style-name="COVADIS_25_20_2022__25_20Diaporama-title" draw:layer="backgroundobjects" svg:width="24.3cm" svg:height="3cm" svg:x="3cm" svg:y="-0.1cm" presentation:class="title" presentation:placeholder="true">
        <draw:text-box/>
      </draw:frame>
      <draw:frame presentation:style-name="Mpr1" draw:layer="backgroundobjects" svg:width="26.8cm" svg:height="14.4cm" svg:x="0.6cm" svg:y="3.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2.4cm" svg:height="1.5cm" svg:x="6cm" svg:y="19.13cm" presentation:class="footer">
        <draw:text-box>
          <text:p text:style-name="MP4"><text:span text:style-name="MT2"><presentation:footer/></text:span></text:p>
          <text:p text:style-name="MP5"><text:span text:style-name="MT3">17 septembre 2014</text:span></text:p>
        </draw:text-box>
      </draw:frame>
      <draw:frame presentation:style-name="Mpr2" draw:text-style-name="MP2" draw:layer="backgroundobjects" svg:width="0.9cm" svg:height="0.9cm" svg:x="26.8cm" svg:y="19.8cm" presentation:class="page-number">
        <draw:text-box>
          <text:p text:style-name="MP2"><text:span text:style-name="MT4"><text:page-number>&lt;numéro&gt;</text:page-number></text:span></text:p>
        </draw:text-box>
      </draw:frame>
      <presentation:notes style:page-layout-name="PM0">
        <draw:page-thumbnail presentation:style-name="COVADIS_25_20_2022__25_20Diaporama-title" draw:layer="backgroundobjects" svg:width="14.848cm" svg:height="11.136cm" svg:x="3.075cm" svg:y="2.257cm" presentation:class="page"/>
        <draw:frame presentation:style-name="COVADIS_25_20_2022__25_20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1" style:display-name="COVADIS%20•%20Diaporama1" style:page-layout-name="PM1" draw:style-name="Mdp1">
      <draw:frame draw:style-name="Mgr4" draw:text-style-name="MP3" draw:layer="backgroundobjects" svg:width="28cm" svg:height="21.04cm" svg:x="0cm" svg:y="0cm">
        <draw:image xlink:href="Pictures/10000000000005750000041A96BF1808.jpg" xlink:type="simple" xlink:show="embed" xlink:actuate="onLoad">
          <text:p/>
        </draw:image>
      </draw:frame>
      <draw:frame presentation:style-name="COVADIS_25_20_2022__25_20Diaporama1-title" draw:layer="backgroundobjects" svg:width="23cm" svg:height="4.3cm" svg:x="4cm" svg:y="5.6cm" presentation:class="title" presentation:placeholder="true">
        <draw:text-box/>
      </draw:frame>
      <draw:frame presentation:style-name="Mpr5" draw:layer="backgroundobjects" svg:width="23cm" svg:height="7cm" svg:x="4cm" svg:y="10.8cm" presentation:class="outline">
        <draw:text-box>
          <text:p>Cliquez pour éditer le format des sous-titres (auteurs, date ,etc.)</text:p>
        </draw:text-box>
      </draw:frame>
      <draw:line presentation:style-name="Mpr6" draw:text-style-name="MP3" draw:layer="backgroundobjects" svg:x1="4cm" svg:y1="10.3cm" svg:x2="27cm" svg:y2="10.3cm">
        <text:p/>
      </draw:line>
      <presentation:notes style:page-layout-name="PM0">
        <draw:page-thumbnail presentation:style-name="COVADIS_25_20_2022__25_20Diaporama1-title" draw:layer="backgroundobjects" svg:width="0.001cm" svg:height="0.001cm" svg:x="0cm" svg:y="2.257cm" presentation:class="page"/>
        <draw:frame presentation:style-name="COVADIS_25_20_2022__25_20Diaporama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OVADIS_25_20_2022__25_20Diaporama2" style:display-name="COVADIS%20•%20Diaporama2" style:page-layout-name="PM1" draw:style-name="Mdp1">
      <draw:frame draw:style-name="Mgr3" draw:text-style-name="MP3" draw:layer="backgroundobjects" svg:width="28cm" svg:height="21.04cm" svg:x="0cm" svg:y="0cm">
        <draw:image xlink:href="Pictures/10000000000005750000041A37CF1167.jpg" xlink:type="simple" xlink:show="embed" xlink:actuate="onLoad">
          <text:p/>
        </draw:image>
      </draw:frame>
      <draw:frame presentation:style-name="COVADIS_25_20_2022__25_20Diaporama2-title" draw:layer="backgroundobjects" svg:width="23cm" svg:height="4.3cm" svg:x="4cm" svg:y="5.6cm" presentation:class="title" presentation:placeholder="true">
        <draw:text-box/>
      </draw:frame>
      <draw:frame presentation:style-name="COVADIS_25_20_2022__25_20Diaporama2-outline1" draw:layer="backgroundobjects" svg:width="23cm" svg:height="7cm" svg:x="4cm" svg:y="10.8cm" presentation:class="outline" presentation:placeholder="true">
        <draw:text-box/>
      </draw:frame>
      <presentation:notes style:page-layout-name="PM0">
        <draw:page-thumbnail presentation:style-name="COVADIS_25_20_2022__25_20Diaporama2-title" draw:layer="backgroundobjects" svg:width="0.001cm" svg:height="0.001cm" svg:x="0cm" svg:y="2.257cm" presentation:class="page"/>
        <draw:frame presentation:style-name="COVADIS_25_20_2022__25_20Diaporama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5T14:56:12.369000000</meta:creation-date>
    <meta:editing-cycles>9</meta:editing-cycles>
    <meta:editing-duration>PT1H42M39S</meta:editing-duration>
    <dc:title>Géostandards en projet ou en préinstruction</dc:title>
    <meta:generator>LibreOffice/4.1.6.2$Windows_x86 LibreOffice_project/40ff705089295be5be0aae9b15123f687c05b0a</meta:generator>
    <meta:initial-creator>Christian ROLLET</meta:initial-creator>
    <dc:subject>Présentation en COVADIS</dc:subject>
    <dc:date>2014-09-24T16:25:00.889000000</dc:date>
    <dc:creator>Christian ROLLET</dc:creator>
    <meta:document-statistic meta:object-count="68"/>
    <meta:template xlink:type="simple" xlink:actuate="onRequest" xlink:title="COVADIS • Diaporama" xlink:href="../../../../../Reserve/Modèles/LibreOffice/COVADIS%20•%20Diaporama.otp" meta:date="2014-09-15T14:56:12.026000000"/>
  </office:meta>
</office:document-meta>
</file>