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979000000F94A6A64D0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alibri2" svg:font-family="Calibri, Calibri" style:font-family-generic="swiss"/>
    <style:font-face style:name="Liberation Sans2" svg:font-family="'Liberation Sans', Arial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Wingdings1" svg:font-family="Wingdings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Diaporama2-notes">
      <style:graphic-properties draw:fill-color="#ffffff" draw:auto-grow-height="true" fo:min-height="13.364cm"/>
    </style:style>
    <style:style style:name="pr2" style:family="presentation" style:parent-style-name="Diaporama1-title">
      <style:graphic-properties draw:auto-grow-height="true" fo:min-height="3.507cm"/>
    </style:style>
    <style:style style:name="pr3" style:family="presentation" style:parent-style-name="Diaporama1-outline1">
      <style:graphic-properties fo:min-height="11.93cm"/>
    </style:style>
    <style:style style:name="pr4" style:family="presentation" style:parent-style-name="Diaporama1-notes">
      <style:graphic-properties draw:fill-color="#ffffff" draw:auto-grow-height="true" fo:min-height="13.364cm"/>
    </style:style>
    <style:style style:name="pr5" style:family="presentation" style:parent-style-name="Diaporama1-notes">
      <style:graphic-properties draw:fill-color="#ffffff" fo:min-height="13.364cm"/>
    </style:style>
    <style:style style:name="pr6" style:family="presentation" style:parent-style-name="Diaporama1-title">
      <style:graphic-properties fo:min-height="3.50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text-properties fo:font-size="12pt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5" style:family="text">
      <style:text-properties fo:language="fr" fo:country="F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per 58%"/>
    </style:style>
    <style:style style:name="T8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9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0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1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fo:color="#878787" fo:font-size="45%"/>
      </text:list-level-style-bullet>
      <text:list-level-style-bullet text:level="2" text:bullet-char="">
        <style:list-level-properties text:space-before="0.5cm" text:min-label-width="0.5cm"/>
        <style:text-properties fo:font-family="StarSymbol" style:font-charset="x-symbol" fo:color="#878787" fo:font-size="45%"/>
      </text:list-level-style-bullet>
      <text:list-level-style-bullet text:level="3" text:bullet-char="♦">
        <style:list-level-properties text:space-before="1.005cm" text:min-label-width="0.5cm"/>
        <style:text-properties fo:font-family="'Segoe UI'" style:font-style-name="Normal" fo:color="#878787" fo:font-size="45%"/>
      </text:list-level-style-bullet>
      <text:list-level-style-bullet text:level="4" text:bullet-char="">
        <style:list-level-properties text:space-before="1.508cm" text:min-label-width="0.5cm"/>
        <style:text-properties fo:font-family="StarSymbol" style:font-charset="x-symbol" fo:color="#878787" fo:font-size="45%"/>
      </text:list-level-style-bullet>
      <text:list-level-style-bullet text:level="5" text:bullet-char="►">
        <style:list-level-properties text:space-before="1.984cm" text:min-label-width="0.5cm"/>
        <style:text-properties fo:font-family="'Segoe UI'" style:font-style-name="Normal" fo:color="#878787" fo:font-size="45%"/>
      </text:list-level-style-bullet>
      <text:list-level-style-bullet text:level="6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7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8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9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10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4" fo:color="#000000" fo:font-size="100%"/>
      </text:list-level-style-bullet>
      <text:list-level-style-bullet text:level="3" text:bullet-char="•">
        <style:list-level-properties text:space-before="2.54cm"/>
        <style:text-properties style:font-name="Calibri4" fo:color="#000000" fo:font-size="100%"/>
      </text:list-level-style-bullet>
      <text:list-level-style-bullet text:level="4" text:bullet-char="•">
        <style:list-level-properties text:space-before="3.81cm"/>
        <style:text-properties style:font-name="Calibri4" fo:color="#000000" fo:font-size="100%"/>
      </text:list-level-style-bullet>
      <text:list-level-style-bullet text:level="5" text:bullet-char="•">
        <style:list-level-properties text:space-before="5.08cm"/>
        <style:text-properties style:font-name="Calibri4" fo:color="#000000" fo:font-size="100%"/>
      </text:list-level-style-bullet>
      <text:list-level-style-bullet text:level="6" text:bullet-char="•">
        <style:list-level-properties text:space-before="5.08cm"/>
        <style:text-properties style:font-name="Calibri4" fo:color="#000000" fo:font-size="100%"/>
      </text:list-level-style-bullet>
      <text:list-level-style-bullet text:level="7" text:bullet-char="•">
        <style:list-level-properties text:space-before="5.08cm"/>
        <style:text-properties style:font-name="Calibri4" fo:color="#000000" fo:font-size="100%"/>
      </text:list-level-style-bullet>
      <text:list-level-style-bullet text:level="8" text:bullet-char="•">
        <style:list-level-properties text:space-before="5.08cm"/>
        <style:text-properties style:font-name="Calibri4" fo:color="#000000" fo:font-size="100%"/>
      </text:list-level-style-bullet>
      <text:list-level-style-bullet text:level="9" text:bullet-char="•">
        <style:list-level-properties text:space-before="5.08cm"/>
        <style:text-properties style:font-name="Calibri4" fo:color="#000000" fo:font-size="100%"/>
      </text:list-level-style-bullet>
      <text:list-level-style-bullet text:level="10" text:bullet-char="•">
        <style:list-level-properties text:space-before="5.08cm"/>
        <style:text-properties style:font-name="Calibri4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iaporama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Christian ROLLET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0.941cm">
          <text:list text:style-name="L2">
            <text:list-header>
              <text:p text:style-name="P2"><text:span text:style-name="T3">Réunion plénière du 4 juin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5.186cm">
          <text:list text:style-name="L3">
            <text:list-header>
              <text:p text:style-name="P3"><text:span text:style-name="T4">Géostandards en projet</text:span><text:span text:style-name="T4"><text:line-break/></text:span><text:span text:style-name="T4">ou en pré-instruc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1" presentation:presentation-page-layout-name="AL2T1" presentation:use-date-time-name="dtd1">
        <draw:frame presentation:style-name="pr2" draw:layer="layout" svg:width="25.201cm" svg:height="3.507cm" svg:x="1.397cm" svg:y="0.838cm" presentation:class="title">
          <draw:text-box>
            <text:p><text:span text:style-name="T5">Épidémiosurveillance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 text:style-name="P2">Végétale :</text:p>
                <text:list>
                  <text:list-item>
                    <text:p text:style-name="P2">production du géostandard générique : fin 2014 ;</text:p>
                  </text:list-item>
                  <text:list-item>
                    <text:p text:style-name="P2">rapporteurs à rechercher pour l'élaboration (ou la mise à jour) des géostandards "fils" :</text:p>
                    <text:list>
                      <text:list-item>
                        <text:list>
                          <text:list-item>
                            <text:p text:style-name="P2">Chrysomèle du maïs ;</text:p>
                          </text:list-item>
                          <text:list-item>
                            <text:p text:style-name="P2">Flavescence dorée de la vigne ;</text:p>
                          </text:list-item>
                          <text:list-item>
                            <text:p text:style-name="P2">Sharka du prunu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Animale :</text:p>
                <text:list>
                  <text:list-item>
                    <text:p text:style-name="P2">demande de pré-instruction : été 2014 ;</text:p>
                  </text:list-item>
                  <text:list-item>
                    <text:p text:style-name="P2">début de l'instruction d'un géostandard générique ou particulier (tuberculose bovine ?).</text:p>
                  </text:list-item>
                </text:list>
                <text:p text:style-name="P2"/>
                <text:list>
                  <text:list-header>
                    <text:p text:style-name="P2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613cm" svg:x="2.1cm" svg:y="14.107cm" presentation:class="notes" presentation:user-transformed="true">
            <draw:text-box>
              <text:p><text:span text:style-name="T6">VEGETALE</text:span></text:p>
              <text:p><text:span text:style-name="T6">• </text:span><text:span text:style-name="T6">Géostandard générique : en fait "Étude de standardisation de l'épidémiosurveillance végétale des organismes nuisibles réglementés (ONR)", élaboration débutée en 2012, Laurent HIVER (DRAAF Rhône-Alpes) rapporteur pressenti indisponible jusqu'en janvier 2015, demeure à construire la partie C de l'étude (structurée comme un géostandard), le secrétariat assurera le rapportage devant la COVADIS.</text:span></text:p>
              <text:p><text:span text:style-name="T6">• </text:span><text:span text:style-name="T6">Rapporteurs à relancer : Jacques GROSMAN (DRAAF Rhône-Alpes, Expert vigne), Richard BOURGOUIN (DRAAF Midi-Pyrénées), Bertrand HUGUET (DRIAF Île-de-France), Laurent HIVERT, Bureau SDQPV/SDD de la DGAl (Laurent CANIVET)</text:span></text:p>
              <text:p><text:span text:style-name="T6">ANIMALE</text:span></text:p>
              <text:p><text:span text:style-name="T6">• </text:span><text:span text:style-name="T6">Pré-instruction : fiche type ré-expédiée le 18 avril à Marie-Odile SIMONOT (DRAAF Bourgogne), laquelle est indisponible jusque début juillet.</text:span></text:p>
              <text:p><text:span text:style-name="T6">• </text:span><text:span text:style-name="T6">Instruction : Marie-Odile <text:s/>SIMONOT s'est rapprochée de Laurent HIVERT =&gt; peut-être "Étude de standardisation" préalable.</text:span></text:p>
              <text:p/>
              <text:p/>
            </draw:text-box>
          </draw:frame>
        </presentation:notes>
      </draw:page>
      <draw:page draw:name="page3" draw:style-name="dp1" draw:master-page-name="Diaporama1" presentation:presentation-page-layout-name="AL2T1" presentation:use-date-time-name="dtd1">
        <draw:frame presentation:style-name="pr2" draw:layer="layout" svg:width="25.201cm" svg:height="3.507cm" svg:x="1.397cm" svg:y="0.838cm" presentation:class="title">
          <draw:text-box>
            <text:p>Gestion de l'eau</text:p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header>
                <text:p>Un groupe de travail de la PIGMA ayant élaboré ces derniers mois une modélisation des réseaux d'eau potable et d'assainissement d'Aquitaine envisage :</text:p>
                <text:list>
                  <text:list-item>
                    <text:p>de la tester au plus près du terrain cet été avec le concours de l'IRSTEA et des SDIS aquitains ;</text:p>
                  </text:list-item>
                  <text:list-item>
                    <text:p>de solliciter sous peu la COVADIS afin qu'elle puisse bénéficier d'une consultation nationale.</text:p>
                  </text:list-item>
                </text:list>
                <text:p>Un géostandard "Réseaux d’eau potable et assainissement" pourrait donc être mis à l'instruction dès cet automne.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<text:span text:style-name="T6">• </text:span><text:span text:style-name="T6">Groupe de travail "Infrastructure de Réseaux", PIGMA = Plateforme pour l’Information Géographique mutualisée en Aquitaine, expérience acquise avec modélisation des réseaux d’aménagement numérique du territoire =&gt; d'où géostandard ANT adopté par COVADIS en février 2012.</text:span></text:p>
              <text:p><text:span text:style-name="T6">• </text:span><text:span text:style-name="T6">IRSTEA = Institut national de recherche en sciences et technologies pour l'environnement et l'agriculture, SDIS = Service Départemental d’Incendie et de Secours.</text:span></text:p>
              <text:p><text:span text:style-name="T6">• </text:span><text:span text:style-name="T6">Voir projet de courrier de sollicitation d'Amandine LAFFERRAIRIE (CdM IG au Conseil Régional d'Aquitaine), laquelle est indisponible jusqu'au 5 septembre 2014</text:span></text:p>
              <text:p/>
              <text:p/>
            </draw:text-box>
          </draw:frame>
        </presentation:notes>
      </draw:page>
      <draw:page draw:name="page4" draw:style-name="dp1" draw:master-page-name="Diaporama1" presentation:presentation-page-layout-name="AL2T1" presentation:use-date-time-name="dtd1">
        <draw:frame presentation:style-name="pr6" draw:layer="layout" svg:width="25.201cm" svg:height="3.507cm" svg:x="1.397cm" svg:y="0.838cm" presentation:class="title">
          <draw:text-box>
            <text:p>Données mer et littoral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A la demande des DIRM : standardisation d’un corpus de données sur les espaces littoraux</text:p>
              </text:list-item>
              <text:list-item>
                <text:p>Saisine de la Covadis (en cours)</text:p>
              </text:list-item>
              <text:list-item>
                <text:p>Rapporteurs : CEREMA (DtecEMF + DTER NC)</text:p>
              </text:list-item>
              <text:list-item>
                <text:p>Validation 1<text:span text:style-name="T7">er</text:span> trimestre 2015</text:p>
              </text:list-item>
              <text:list-item>
                <text:p>Groupe de travail Gimel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1" presentation:presentation-page-layout-name="AL2T1" presentation:use-date-time-name="dtd1">
        <draw:frame presentation:style-name="pr2" draw:layer="layout" svg:width="25.201cm" svg:height="3.507cm" svg:x="1.397cm" svg:y="0.838cm" presentation:class="title">
          <draw:text-box>
            <text:p>Bocage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En cours de précision et définition du besoi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8">Christian ROLLET</text:span></text:p>
            </text:list-header>
          </text:list>
          <text:list text:style-name="L7">
            <text:list-header>
              <text:p text:style-name="P2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1" draw:layer="layout" svg:width="23.001cm" svg:height="1.698cm" svg:x="0.6cm" svg:y="18.9cm">
          <text:list text:style-name="L8">
            <text:list-header>
              <text:p text:style-name="P2"><text:span text:style-name="T9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10">Direction technique Territoires et ville - 2 rue Antoine Charial - 69426 LYON cedex 03 - Tél. : +33 (0)4 72 74 58 00</text:span></text:p>
            </text:list-header>
          </text:list>
          <text:list text:style-name="L9">
            <text:list-header>
              <text:p text:style-name="P2"><text:span text:style-name="T11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alibri2" svg:font-family="Calibri, Calibri" style:font-family-generic="swiss"/>
    <style:font-face style:name="Liberation Sans2" svg:font-family="'Liberation Sans', Arial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Wingdings1" svg:font-family="Wingdings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font-size-asian="12pt" style:language-asian="zh" style:country-asian="C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objec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site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fo:font-size="11pt" fo:language="fr" fo:country="FR" style:font-name-asian="Mangal2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fo:font-size="11pt" fo:language="fr" fo:country="FR" style:font-name-asian="Mangal2" style:font-family-asian="Mangal" style:font-size-asian="12pt" style:language-asian="ar" style:country-asian="SA"/>
    </style:style>
    <style:style style:name="Diaporama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Diaporama-backgroundobjects" style:family="presentation">
      <style:graphic-properties draw:textarea-horizontal-align="justify" draw:shadow="hidden" draw:shadow-offset-x="0.2cm" draw:shadow-offset-y="0.2cm" draw:shadow-color="#808080">
        <text:list-style style:name="Diaporam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Diaporama-notes" style:family="presentation">
      <style:graphic-properties draw:stroke="none" draw:fill="none">
        <text:list-style style:name="Diaporam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iaporama-outline1">
          <text:list-level-style-bullet text:level="1" text:bullet-char="•">
            <style:list-level-properties text:min-label-width="0.95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Diaporama-outline3" style:family="presentation" style:parent-style-name="Diaporama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Diaporama-outline4" style:family="presentation" style:parent-style-name="Diaporama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iaporama-outline5" style:family="presentation" style:parent-style-name="Diaporama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Diaporama-outline6" style:family="presentation" style:parent-style-name="Diaporama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Diaporama-outline7" style:family="presentation" style:parent-style-name="Diaporama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Diaporama-outline8" style:family="presentation" style:parent-style-name="Diaporama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Diaporama-outline9" style:family="presentation" style:parent-style-name="Diaporama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Diaporama-subtitle" style:family="presentation">
      <style:graphic-properties draw:stroke="none" draw:fill="none" draw:textarea-vertical-align="middle">
        <text:list-style style:name="Diaporama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iaporama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iaporama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ra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1-notes" style:family="presentation">
      <style:graphic-properties draw:stroke="none" draw:fill="none">
        <text:list-style style:name="Diaporam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iaporama1-outline1">
          <text:list-level-style-bullet text:level="1" text:bullet-char="●">
            <style:list-level-properties text:min-label-width="0.5cm"/>
            <style:text-properties fo:font-family="StarSymbol" style:font-charset="x-symbol" fo:color="#878787" fo:font-size="45%"/>
          </text:list-level-style-bullet>
          <text:list-level-style-bullet text:level="2" text:bullet-char="">
            <style:list-level-properties text:space-before="0.5cm" text:min-label-width="0.5cm"/>
            <style:text-properties fo:font-family="StarSymbol" style:font-charset="x-symbol" fo:color="#878787" fo:font-size="45%"/>
          </text:list-level-style-bullet>
          <text:list-level-style-bullet text:level="3" text:bullet-char="♦">
            <style:list-level-properties text:space-before="1.005cm" text:min-label-width="0.5cm"/>
            <style:text-properties fo:font-family="'Segoe UI'" style:font-style-name="Normal" fo:color="#878787" fo:font-size="45%"/>
          </text:list-level-style-bullet>
          <text:list-level-style-bullet text:level="4" text:bullet-char="">
            <style:list-level-properties text:space-before="1.508cm" text:min-label-width="0.5cm"/>
            <style:text-properties fo:font-family="StarSymbol" style:font-charset="x-symbol" fo:color="#878787" fo:font-size="45%"/>
          </text:list-level-style-bullet>
          <text:list-level-style-bullet text:level="5" text:bullet-char="►">
            <style:list-level-properties text:space-before="1.984cm" text:min-label-width="0.5cm"/>
            <style:text-properties fo:font-family="'Segoe UI'" style:font-style-name="Normal" fo:color="#878787" fo:font-size="45%"/>
          </text:list-level-style-bullet>
          <text:list-level-style-bullet text:level="6" text:bullet-char="●">
            <style:list-level-properties text:space-before="1.984cm" text:min-label-width="0.5cm"/>
            <style:text-properties fo:font-family="StarSymbol" style:font-charset="x-symbol" fo:color="#878787" fo:font-size="45%"/>
          </text:list-level-style-bullet>
          <text:list-level-style-bullet text:level="7" text:bullet-char="●">
            <style:list-level-properties text:space-before="1.984cm" text:min-label-width="0.5cm"/>
            <style:text-properties fo:font-family="StarSymbol" style:font-charset="x-symbol" fo:color="#878787" fo:font-size="45%"/>
          </text:list-level-style-bullet>
          <text:list-level-style-bullet text:level="8" text:bullet-char="●">
            <style:list-level-properties text:space-before="1.984cm" text:min-label-width="0.5cm"/>
            <style:text-properties fo:font-family="StarSymbol" style:font-charset="x-symbol" fo:color="#878787" fo:font-size="45%"/>
          </text:list-level-style-bullet>
          <text:list-level-style-bullet text:level="9" text:bullet-char="●">
            <style:list-level-properties text:space-before="1.984cm" text:min-label-width="0.5cm"/>
            <style:text-properties fo:font-family="StarSymbol" style:font-charset="x-symbol" fo:color="#878787" fo:font-size="45%"/>
          </text:list-level-style-bullet>
          <text:list-level-style-bullet text:level="10" text:bullet-char="●">
            <style:list-level-properties text:space-before="1.984cm" text:min-label-width="0.5cm"/>
            <style:text-properties fo:font-family="StarSymbol" style:font-charset="x-symbol" fo:color="#878787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rama1-outline2" style:family="presentation" style:parent-style-name="Diaporama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iaporama1-outline3" style:family="presentation" style:parent-style-name="Diaporama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iaporama1-outline4" style:family="presentation" style:parent-style-name="Diaporama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iaporama1-outline5" style:family="presentation" style:parent-style-name="Diaporama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iaporama1-outline6" style:family="presentation" style:parent-style-name="Diaporama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iaporama1-outline7" style:family="presentation" style:parent-style-name="Diaporama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iaporama1-outline8" style:family="presentation" style:parent-style-name="Diaporama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iaporama1-outline9" style:family="presentation" style:parent-style-name="Diaporama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iaporama1-subtitle" style:family="presentation">
      <style:graphic-properties draw:stroke="none" draw:fill="none" draw:textarea-vertical-align="middle">
        <text:list-style style:name="Diaporama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ram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iaporama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iaporama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Diapora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2-notes" style:family="presentation">
      <style:graphic-properties draw:stroke="none" draw:fill="none">
        <text:list-style style:name="Diaporama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iaporama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2-outline2" style:family="presentation" style:parent-style-name="Diaporama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rama2-outline3" style:family="presentation" style:parent-style-name="Diaporama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2-outline4" style:family="presentation" style:parent-style-name="Diaporama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2-outline5" style:family="presentation" style:parent-style-name="Diaporama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2-outline6" style:family="presentation" style:parent-style-name="Diaporama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2-outline7" style:family="presentation" style:parent-style-name="Diaporama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2-outline8" style:family="presentation" style:parent-style-name="Diaporama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2-outline9" style:family="presentation" style:parent-style-name="Diaporama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2-subtitle" style:family="presentation">
      <style:graphic-properties draw:stroke="none" draw:fill="none" draw:textarea-vertical-align="middle">
        <text:list-style style:name="Diaporama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iaporama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iaporama1-outline1">
      <style:graphic-properties fo:min-height="12.1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3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5" style:family="text">
      <style:text-properties fo:color="#666666" fo:font-size="10pt" fo:language="fr" fo:country="FR" style:font-size-asian="10pt" style:font-size-complex="10pt"/>
    </style:style>
    <style:style style:name="MT6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bullet text:level="1" text:bullet-char="●">
        <style:list-level-properties text:min-label-width="0.5cm"/>
        <style:text-properties fo:font-family="StarSymbol" style:font-charset="x-symbol" fo:color="#878787" fo:font-size="45%"/>
      </text:list-level-style-bullet>
      <text:list-level-style-bullet text:level="2" text:bullet-char="">
        <style:list-level-properties text:space-before="0.5cm" text:min-label-width="0.5cm"/>
        <style:text-properties fo:font-family="StarSymbol" style:font-charset="x-symbol" fo:color="#878787" fo:font-size="45%"/>
      </text:list-level-style-bullet>
      <text:list-level-style-bullet text:level="3" text:bullet-char="♦">
        <style:list-level-properties text:space-before="1.005cm" text:min-label-width="0.5cm"/>
        <style:text-properties fo:font-family="'Segoe UI'" style:font-style-name="Normal" fo:color="#878787" fo:font-size="45%"/>
      </text:list-level-style-bullet>
      <text:list-level-style-bullet text:level="4" text:bullet-char="">
        <style:list-level-properties text:space-before="1.508cm" text:min-label-width="0.5cm"/>
        <style:text-properties fo:font-family="StarSymbol" style:font-charset="x-symbol" fo:color="#878787" fo:font-size="45%"/>
      </text:list-level-style-bullet>
      <text:list-level-style-bullet text:level="5" text:bullet-char="►">
        <style:list-level-properties text:space-before="1.984cm" text:min-label-width="0.5cm"/>
        <style:text-properties fo:font-family="'Segoe UI'" style:font-style-name="Normal" fo:color="#878787" fo:font-size="45%"/>
      </text:list-level-style-bullet>
      <text:list-level-style-bullet text:level="6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7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8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9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  <text:list-level-style-bullet text:level="10" text:bullet-char="●">
        <style:list-level-properties text:space-before="1.984cm" text:min-label-width="0.5cm"/>
        <style:text-properties fo:font-family="StarSymbol" style:font-charset="x-symbol" fo:color="#878787" fo:font-size="45%"/>
      </text:list-level-style-bullet>
    </text:list-style>
    <text:list-style style:name="ML6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rama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Diaporama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4" draw:text-style-name="MP5" draw:layer="backgroundobjects" svg:width="1.464cm" svg:height="1.314cm" svg:x="26.538cm" svg:y="19.685cm">
        <text:list text:style-name="ML2">
          <text:list-header>
            <text:p text:style-name="MP4"><text:span text:style-name="MT2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iaporama-title" draw:layer="backgroundobjects" svg:width="15.376cm" svg:height="3.507cm" svg:x="11.223cm" svg:y="0.838cm" presentation:class="title" presentation:placeholder="true">
        <draw:text-box/>
      </draw:frame>
      <draw:custom-shape draw:name="TextShape 3" draw:style-name="Mgr4" draw:text-style-name="MP5" draw:layer="backgroundobjects" svg:width="23.001cm" svg:height="1.698cm" svg:x="0.601cm" svg:y="18.9cm">
        <text:list text:style-name="ML3">
          <text:list-header>
            <text:p text:style-name="MP6"><text:span text:style-name="MT3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6"><text:span text:style-name="MT4">Direction technique Territoires et ville - 2 rue Antoine Charial - 69426 LYON cedex 03 - Tél. : +33 (0)4 72 74 58 00</text:span></text:p>
          </text:list-header>
        </text:list>
        <text:list text:style-name="ML4">
          <text:list-header>
            <text:p text:style-name="MP6"><text:span text:style-name="MT5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iaporama1" style:page-layout-name="PM1" draw:style-name="Mdp2">
      <draw:frame presentation:style-name="Diaporama1-title" draw:layer="backgroundobjects" svg:width="25.201cm" svg:height="3.507cm" svg:x="1.397cm" svg:y="0.838cm" presentation:class="title" presentation:placeholder="true">
        <draw:text-box/>
      </draw:frame>
      <draw:frame presentation:style-name="Mpr1" draw:layer="backgroundobjects" svg:width="24.641cm" svg:height="12.18cm" svg:x="1.397cm" svg:y="4.912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5" draw:text-style-name="MP5" draw:layer="backgroundobjects" svg:width="17.203cm" svg:height="1.614cm" svg:x="1.199cm" svg:y="19.42cm">
        <text:list text:style-name="ML6">
          <text:list-header>
            <text:p text:style-name="MP7"><text:span text:style-name="MT6">Géostandards en projet ou pré-instruction – 04/06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4" draw:text-style-name="MP5" draw:layer="backgroundobjects" svg:width="1.464cm" svg:height="1.314cm" svg:x="26.538cm" svg:y="19.685cm">
        <text:list text:style-name="ML2">
          <text:list-header>
            <text:p text:style-name="MP4"><text:span text:style-name="MT2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iaporama1-title" draw:layer="backgroundobjects" svg:width="0.001cm" svg:height="0.001cm" svg:x="0cm" svg:y="2.257cm" presentation:class="page"/>
        <draw:frame presentation:style-name="Diaporama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iaporama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Diaporama2-title" draw:layer="backgroundobjects" svg:width="25.201cm" svg:height="3.725cm" svg:x="1.397cm" svg:y="0.729cm" presentation:class="title" presentation:placeholder="true">
        <draw:text-box/>
      </draw:frame>
      <draw:frame presentation:style-name="Diaporama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4" draw:text-style-name="MP5" draw:layer="backgroundobjects" svg:width="1.464cm" svg:height="1.314cm" svg:x="26.538cm" svg:y="19.685cm">
        <text:list text:style-name="ML2">
          <text:list-header>
            <text:p text:style-name="MP4"><text:span text:style-name="MT2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4" draw:text-style-name="MP5" draw:layer="backgroundobjects" svg:width="23.001cm" svg:height="1.698cm" svg:x="0.6cm" svg:y="18.9cm">
        <text:list text:style-name="ML3">
          <text:list-header>
            <text:p text:style-name="MP6"><text:span text:style-name="MT3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6"><text:span text:style-name="MT4">Direction technique Territoires et ville - 2 rue Antoine Charial - 69426 LYON cedex 03 - Tél. : +33 (0)4 72 74 58 00</text:span></text:p>
          </text:list-header>
        </text:list>
        <text:list text:style-name="ML4">
          <text:list-header>
            <text:p text:style-name="MP6"><text:span text:style-name="MT5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iaporama2-title" draw:layer="backgroundobjects" svg:width="0.001cm" svg:height="0.001cm" svg:x="0cm" svg:y="2.257cm" presentation:class="page"/>
        <draw:frame presentation:style-name="Diaporama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éostandards en projet ou pré-instruction</dc:title>
    <meta:editing-cycles>7</meta:editing-cycles>
    <meta:editing-duration>PT1H26M43S</meta:editing-duration>
    <meta:generator>LibreOffice/4.1.6.2$Windows_x86 LibreOffice_project/40ff705089295be5be0aae9b15123f687c05b0a</meta:generator>
    <meta:creation-date>2014-06-02T13:40:01.651000000</meta:creation-date>
    <meta:initial-creator>Christian ROLLET</meta:initial-creator>
    <meta:keyword>présentation</meta:keyword>
    <meta:keyword>géostandards</meta:keyword>
    <meta:keyword>divers</meta:keyword>
    <dc:subject>Plénière COVADIS du 4 juin 2014</dc:subject>
    <dc:date>2014-06-06T14:05:35.070000000</dc:date>
    <dc:creator>Christian ROLLET</dc:creator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Diaporama" xlink:href="file:///C:/Users/christian.rollet/AppData/Roaming/LibreOffice/4/user/template/Diaporama.otp" meta:date="2014-06-02T13:40:01.334000000"/>
  </office:meta>
</office:document-meta>
</file>