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979000000F94A6A64D0.png" manifest:media-type=""/>
  <manifest:file-entry manifest:full-path="Pictures/1000020100000979000000F956246A7B.png" manifest:media-type=""/>
  <manifest:file-entry manifest:full-path="Pictures/10000000000003B1000001913D7AC7D6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axOT-Regular" svg:font-family="DaxOT-Regular" style:font-pitch="variable"/>
    <style:font-face style:name="DejaVu Sans2" svg:font-family="'DejaVu Sans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pr1" style:family="presentation" style:parent-style-name="Titre2-notes">
      <style:graphic-properties draw:fill-color="#ffffff" draw:auto-grow-height="true" fo:min-height="13.364cm"/>
    </style:style>
    <style:style style:name="pr2" style:family="presentation" style:parent-style-name="Titre1-title">
      <style:graphic-properties fo:min-height="3.507cm"/>
    </style:style>
    <style:style style:name="pr3" style:family="presentation" style:parent-style-name="Titre1-outline1">
      <style:graphic-properties fo:min-height="11.93cm"/>
    </style:style>
    <style:style style:name="pr4" style:family="presentation" style:parent-style-name="Titre1-notes">
      <style:graphic-properties draw:fill-color="#ffffff" fo:min-height="13.364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line-height="80%" fo:text-indent="0cm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36pt" style:font-size-asian="36pt" style:font-size-complex="36pt"/>
    </style:style>
    <style:style style:name="P6" style:family="paragraph">
      <style:text-properties fo:font-size="12pt"/>
    </style:style>
    <style:style style:name="P7" style:family="paragraph">
      <style:text-properties fo:font-size="66pt" style:font-size-asian="66pt" style:font-size-complex="66pt"/>
    </style:style>
    <style:style style:name="T1" style:family="text">
      <style:text-properties fo:color="#878787" style:font-name="Trebuchet MS" fo:font-size="22pt" fo:language="fr" fo:country="FR" fo:font-weight="normal" style:font-name-asian="ヒラギノ角ゴ Pro W3" style:font-size-asian="22pt" style:font-weight-asian="normal" style:font-name-complex="ヒラギノ角ゴ Pro W3" style:font-size-complex="22pt" style:font-weight-complex="normal"/>
    </style:style>
    <style:style style:name="T2" style:family="text">
      <style:text-properties style:font-name="Trebuchet MS"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color="#878787" fo:font-size="32pt" fo:language="fr" fo:country="FR" style:font-name-asian="ヒラギノ角ゴ Pro W3" style:font-size-asian="32pt" style:font-name-complex="ヒラギノ角ゴ Pro W3" style:font-size-complex="32pt"/>
    </style:style>
    <style:style style:name="T4" style:family="text">
      <style:text-properties fo:color="#ef7c00" fo:font-size="43pt" fo:language="fr" fo:country="FR" style:font-name-asian="ヒラギノ角ゴ Pro W3" style:font-size-asian="43pt" style:font-name-complex="ヒラギノ角ゴ Pro W3" style:font-size-complex="43pt"/>
    </style:style>
    <style:style style:name="T5" style:family="text">
      <style:text-properties fo:font-size="36pt" fo:language="fr" fo:country="FR" style:font-name-asian="ヒラギノ角ゴ Pro W3" style:font-size-asian="36pt" style:font-name-complex="ヒラギノ角ゴ Pro W3" style:font-size-complex="36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24pt" fo:font-weight="normal" style:font-size-asian="24pt" style:font-weight-asian="normal" style:font-size-complex="24pt" style:font-weight-complex="normal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8pt" fo:font-weight="bold" style:font-size-asian="18pt" style:font-weight-asian="bold" style:font-size-complex="18pt" style:font-weight-complex="bold"/>
    </style:style>
    <style:style style:name="T16" style:family="text">
      <style:text-properties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size="66pt" fo:language="fr" fo:country="FR" fo:font-weight="bold" style:font-name-asian="ヒラギノ角ゴ Pro W3" style:font-size-asian="66pt" style:font-weight-asian="bold" style:font-name-complex="ヒラギノ角ゴ Pro W3" style:font-size-complex="66pt" style:font-weight-complex="bold"/>
    </style:style>
    <style:style style:name="T18" style:family="text">
      <style:text-properties fo:font-size="66pt" fo:language="fr" fo:country="FR" fo:font-weight="normal" style:font-name-asian="ヒラギノ角ゴ Pro W3" style:font-size-asian="66pt" style:font-weight-asian="normal" style:font-name-complex="ヒラギノ角ゴ Pro W3" style:font-size-complex="66pt" style:font-weight-complex="normal"/>
    </style:style>
    <style:style style:name="T19" style:family="text">
      <style:text-properties fo:color="#878787" fo:font-size="20pt" fo:language="fr" fo:country="FR" style:font-name-asian="ヒラギノ角ゴ Pro W3" style:font-size-asian="20pt" style:font-name-complex="ヒラギノ角ゴ Pro W3" style:font-size-complex="20pt"/>
    </style:style>
    <style:style style:name="T20" style:family="text">
      <style:text-properties fo:language="fr" fo:country="FR"/>
    </style:style>
    <style:style style:name="T21" style:family="text">
      <style:text-properties fo:color="#ee7f00" fo:font-size="11pt" fo:language="fr" fo:country="FR" fo:font-weight="bold" style:font-size-asian="11pt" style:font-weight-asian="bold" style:font-size-complex="11pt" style:font-weight-complex="bold"/>
    </style:style>
    <style:style style:name="T22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23" style:family="text">
      <style:text-properties fo:color="#666666" fo:font-size="10pt" fo:language="fr" fo:country="FR" style:font-size-asian="10pt" style:font-size-complex="1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78787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ef7c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ef7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502cm"/>
        <style:text-properties style:font-name="Arial2" fo:color="#878787" fo:font-size="100%"/>
      </text:list-level-style-bullet>
      <text:list-level-style-bullet text:level="2" text:bullet-char="–">
        <style:list-level-properties text:space-before="0.502cm" text:min-label-width="0.503cm"/>
        <style:text-properties style:font-name="Arial2" fo:color="#878787" fo:font-size="100%"/>
      </text:list-level-style-bullet>
      <text:list-level-style-bullet text:level="3" text:bullet-char="•">
        <style:list-level-properties text:space-before="1.005cm" text:min-label-width="0.503cm"/>
        <style:text-properties style:font-name="Arial2" fo:color="#878787" fo:font-size="100%"/>
      </text:list-level-style-bullet>
      <text:list-level-style-bullet text:level="4" text:bullet-char="–">
        <style:list-level-properties text:space-before="1.508cm" text:min-label-width="0.476cm"/>
        <style:text-properties style:font-name="Arial2" fo:color="#878787" fo:font-size="100%"/>
      </text:list-level-style-bullet>
      <text:list-level-style-bullet text:level="5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6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7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8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9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10" text:bullet-char="»">
        <style:list-level-properties text:space-before="1.984cm" text:min-label-width="0.503cm"/>
        <style:text-properties style:font-name="Arial2" fo:color="#878787" fo:font-size="100%"/>
      </text:list-level-style-bullet>
    </text:list-style>
    <text:list-style style:name="L6">
      <text:list-level-style-bullet text:level="1" text:bullet-char="">
        <style:list-level-properties/>
        <style:text-properties fo:font-family="StarSymbo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ee7f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2" presentation:presentation-page-layout-name="AL1T0" presentation:use-date-time-name="dtd1">
        <draw:custom-shape draw:name="CustomShape 1" draw:style-name="gr1" draw:text-style-name="P1" draw:layer="layout" svg:width="21.599cm" svg:height="1.182cm" svg:x="3.201cm" svg:y="15.35cm">
          <text:p><text:span text:style-name="T1">Bernard Allouche, Richard Mitanchey </text:span></text:p>
          <text:p><text:span text:style-name="T2">DtecTV – ESI - GNSI - Secrétariat de la COVADIS</text:span></text:p>
          <draw:enhanced-geometry svg:viewBox="0 0 21600 21600" draw:type="rectangle" draw:enhanced-path="M 0 0 L 21600 0 21600 21600 0 21600 0 0 Z N"/>
        </draw:custom-shape>
        <draw:custom-shape draw:name="CustomShape 3" draw:style-name="gr1" draw:text-style-name="P1" draw:layer="layout" svg:width="22.999cm" svg:height="1.781cm" svg:x="3.201cm" svg:y="10.941cm">
          <text:list text:style-name="L2">
            <text:list-header>
              <text:p text:style-name="P2"><text:span text:style-name="T3">Avancement des dossiers de standardisation</text:span><text:span text:style-name="T3"><text:line-break/></text:span><text:span text:style-name="T3">Réunion plénière du 19 mars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4" draw:style-name="gr1" draw:text-style-name="P1" draw:layer="layout" svg:width="21.599cm" svg:height="3.497cm" svg:x="3.201cm" svg:y="5.186cm">
          <text:list text:style-name="L3">
            <text:list-header>
              <text:p text:style-name="P3"><text:span text:style-name="T4">Programmation 2014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1" presentation:presentation-page-layout-name="AL2T1" presentation:use-date-time-name="dtd1">
        <draw:frame presentation:style-name="pr2" draw:text-style-name="P5" draw:layer="layout" svg:width="25.201cm" svg:height="3.507cm" svg:x="1.397cm" svg:y="0.838cm" presentation:class="title" presentation:user-transformed="true">
          <draw:text-box>
            <text:list text:style-name="L4">
              <text:list-item>
                <text:p text:style-name="P4"><text:span text:style-name="T5">Bruit des infrastructures de transport</text:span></text:p>
              </text:list-item>
            </text:list>
          </draw:text-box>
        </draw:frame>
        <draw:frame presentation:style-name="pr3" draw:layer="layout" svg:width="24.641cm" svg:height="12.18cm" svg:x="1.397cm" svg:y="4.912cm" presentation:class="outline">
          <draw:text-box>
            <text:list text:style-name="L5">
              <text:list-item>
                <text:p><text:span text:style-name="T6">Travail mené</text:span><text:span text:style-name="T7"> avec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8">groupe</text:span><text:span text:style-name="T9"> des correspondants bruit du Cerema, </text:span></text:p>
                          </text:list-item>
                          <text:list-item>
                            <text:p><text:span text:style-name="T9">réseau des correspondants bruit des DREAL, </text:span></text:p>
                          </text:list-item>
                          <text:list-item>
                            <text:p><text:span text:style-name="T9">Acoucité, Bruitparif, Observatoires du brui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6">En préinstruction</text:span>, <text:span text:style-name="T10">rapporteurs pressentis</text:span><text:span text:style-name="T11"> Cerema DterCE / Cerema DTerMed, </text:span><text:span text:style-name="T12">coordination</text:span><text:span text:style-name="T11"> Cerema DtecTV, </text:span><text:span text:style-name="T12">secrétariat</text:span><text:span text:style-name="T11"> R. Mitanchey</text:span></text:p>
              </text:list-item>
              <text:list-item>
                <text:p><text:span text:style-name="T6">Avril 2014</text:span> : analyse des données existantes dont gestionnaires, et des plate-formes régionales Rhône-Alpes et Ile de France</text:p>
              </text:list-item>
              <text:list-item>
                <text:p><text:span text:style-name="T6">Mai-Août 2014</text:span> : élaboration du modèle</text:p>
              </text:list-item>
              <text:list-item>
                <text:p><text:span text:style-name="T6">Septembre 2014</text:span> : présentation en COVADIS</text:p>
              </text:list-item>
              <text:list-item>
                <text:p><text:span text:style-name="T6">4ème trimestre 2014</text:span> : appel à commentaires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1" presentation:presentation-page-layout-name="AL2T1" presentation:use-date-time-name="dtd1">
        <draw:frame presentation:style-name="pr2" draw:text-style-name="P5" draw:layer="layout" svg:width="25.201cm" svg:height="3.507cm" svg:x="1.397cm" svg:y="0.838cm" presentation:class="title" presentation:user-transformed="true">
          <draw:text-box>
            <text:list text:style-name="L4">
              <text:list-item>
                <text:p text:style-name="P4"><text:span text:style-name="T5">Plan de prévention des risques miniers</text:span></text:p>
              </text:list-item>
            </text:list>
          </draw:text-box>
        </draw:frame>
        <draw:frame presentation:style-name="pr3" draw:layer="layout" svg:width="26.003cm" svg:height="13.888cm" svg:x="1.397cm" svg:y="4.512cm" presentation:class="outline" presentation:user-transformed="true">
          <draw:text-box>
            <text:list text:style-name="L5">
              <text:list-item>
                <text:p><text:span text:style-name="T6">Travail mené</text:span><text:span text:style-name="T7"> avec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9">Cerema PCI « Urbanisme de prévention des risques naturels et miniers » à la DterEst et DREAL Lorraine, </text:span></text:p>
                          </text:list-item>
                          <text:list-item>
                            <text:p><text:span text:style-name="T9">BRGM Département Prévention et Surveillance Minière, </text:span></text:p>
                          </text:list-item>
                          <text:list-item>
                            <text:p><text:span text:style-name="T9">DDT Loir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6">En préinstruction</text:span>, <text:span text:style-name="T10">rapporteur pressenti</text:span><text:span text:style-name="T11"> Cerema DterEst, secrétariat R. Mitanchey</text:span><text:span text:style-name="T11"><text:line-break/></text:span><text:span text:style-name="T12">objectif</text:span><text:span text:style-name="T11"> compléter standard PPRN-PPRT</text:span></text:p>
              </text:list-item>
              <text:list-item>
                <text:p><text:span text:style-name="T6">Avril 2014</text:span> : analyse des données de prévention des risques spécifiques aux mines <text:span text:style-name="T9">dont enjeux, aléas simplifiés et détaillés</text:span>, et des données liées à l'exploitation <text:span text:style-name="T9">(titres et permis miniers, travaux et ouvrages, servitudes, ICPE...)</text:span></text:p>
              </text:list-item>
              <text:list-item>
                <text:p><text:span text:style-name="T6">Mai-Août 2014</text:span> : élaboration du modèle, en révision/complément</text:p>
              </text:list-item>
              <text:list-item>
                <text:p><text:span text:style-name="T6">Septembre 2014</text:span> : présentation en COVADIS</text:p>
              </text:list-item>
              <text:list-item>
                <text:p><text:span text:style-name="T6">4ème trimestre 2014</text:span> : appel à commentaires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1" presentation:presentation-page-layout-name="AL2T1" presentation:use-date-time-name="dtd1">
        <draw:frame presentation:style-name="pr2" draw:text-style-name="P5" draw:layer="layout" svg:width="25.201cm" svg:height="3.507cm" svg:x="1.397cm" svg:y="0.838cm" presentation:class="title" presentation:user-transformed="true">
          <draw:text-box>
            <text:list text:style-name="L4">
              <text:list-item>
                <text:p text:style-name="P4"><text:span text:style-name="T5">Transport des Matières Dangereuses</text:span></text:p>
              </text:list-item>
            </text:list>
          </draw:text-box>
        </draw:frame>
        <draw:frame presentation:style-name="pr3" draw:layer="layout" svg:width="24.641cm" svg:height="12.18cm" svg:x="1.397cm" svg:y="4.912cm" presentation:class="outline" presentation:user-transformed="true">
          <draw:text-box>
            <text:list text:style-name="L5">
              <text:list-item>
                <text:p><text:span text:style-name="T12">Travail mené</text:span><text:span text:style-name="T13"> avec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4">Cerema PCI « Géomatique appliquée aux infrastructures de transport », </text:span></text:p>
                          </text:list-item>
                          <text:list-item>
                            <text:p><text:span text:style-name="T14">DGP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12">En préinstruction</text:span><text:span text:style-name="T11">, </text:span><text:span text:style-name="T15">rapporteur pressenti</text:span><text:span text:style-name="T8"> Yves Bonin (Cerema DterMed), </text:span><text:span text:style-name="T16">secrétariat</text:span><text:span text:style-name="T8"> R. Mitanchey</text:span></text:p>
              </text:list-item>
              <text:list-item>
                <text:p><text:span text:style-name="T12">Avril 2014</text:span><text:span text:style-name="T11"> : analyse des données existantes</text:span></text:p>
              </text:list-item>
              <text:list-item>
                <text:p><text:span text:style-name="T12">Mai-Août 2014</text:span><text:span text:style-name="T11"> : élaboration du modèle</text:span></text:p>
              </text:list-item>
              <text:list-item>
                <text:p><text:span text:style-name="T12">Septembre 2014</text:span><text:span text:style-name="T11"> : présentation en COVADIS</text:span></text:p>
              </text:list-item>
              <text:list-item>
                <text:p><text:span text:style-name="T12">4ème trimestre 2014</text:span><text:span text:style-name="T11"> : appel à commentaires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1" presentation:presentation-page-layout-name="AL2T1" presentation:use-date-time-name="dtd1">
        <draw:frame presentation:style-name="pr2" draw:text-style-name="P5" draw:layer="layout" svg:width="25.201cm" svg:height="3.507cm" svg:x="1.397cm" svg:y="0.838cm" presentation:class="title" presentation:user-transformed="true">
          <draw:text-box>
            <text:list text:style-name="L4">
              <text:list-item>
                <text:p text:style-name="P4"><text:span text:style-name="T5">Standardisations pouvant démarrer </text:span><text:span text:style-name="T5"><text:line-break/></text:span><text:span text:style-name="T5">en mai 2014 (selon ressources Secrétariat)</text:span></text:p>
              </text:list-item>
            </text:list>
          </draw:text-box>
        </draw:frame>
        <draw:frame presentation:style-name="pr3" draw:text-style-name="P7" draw:layer="layout" svg:width="24.641cm" svg:height="11.288cm" svg:x="1.397cm" svg:y="4.912cm" presentation:class="outline" presentation:user-transformed="true">
          <draw:text-box>
            <text:list text:style-name="L5">
              <text:list-item>
                <text:p text:style-name="P7"><text:span text:style-name="T17"><text:s/></text:span><text:span text:style-name="T17">Thèmes Ecologie</text:span></text:p>
                <text:list>
                  <text:list-item>
                    <text:p><text:span text:style-name="T18"><text:s text:c="2"/></text:span><text:span text:style-name="T18">Espaces maritimes et littoraux (saisine de la Covadis en cours sur les données « Réglementations des pêches »</text:span></text:p>
                  </text:list-item>
                  <text:list-item>
                    <text:p text:style-name="P7"><text:span text:style-name="T18"><text:s text:c="2"/></text:span><text:span text:style-name="T18">Photovoltaïque (la DGEC a de nouveau confirmé son intérêt) </text:span></text:p>
                  </text:list-item>
                  <text:list-item>
                    <text:p text:style-name="P7"><text:span text:style-name="T18"><text:s text:c="2"/></text:span><text:span text:style-name="T18">Eau potable</text:span></text:p>
                  </text:list-item>
                  <text:list-item>
                    <text:p text:style-name="P7"><text:span text:style-name="T18"><text:s text:c="2"/></text:span><text:span text:style-name="T18">ANT v2 (exploitation)</text:span></text:p>
                  </text:list-item>
                </text:list>
              </text:list-item>
              <text:list-item>
                <text:p text:style-name="P7"><text:span text:style-name="T17"><text:s/></text:span><text:span text:style-name="T17">Thèmes Agriculture</text:span></text:p>
                <text:list>
                  <text:list-item>
                    <text:p text:style-name="P7"><text:span text:style-name="T18"><text:s text:c="2"/></text:span><text:span text:style-name="T18">Epidémio-surveillance animale</text:span></text:p>
                  </text:list-item>
                  <text:list-item>
                    <text:p text:style-name="P7"><text:span text:style-name="T18"><text:s text:c="2"/></text:span><text:span text:style-name="T18">Epidémio-surveillance végétale</text:span></text:p>
                  </text:list-item>
                  <text:list-item>
                    <text:p text:style-name="P7"><text:span text:style-name="T18"><text:s text:c="2"/></text:span><text:span text:style-name="T18">Bocag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re2" presentation:use-date-time-name="dtd1">
        <draw:custom-shape draw:name="CustomShape 1" draw:style-name="gr1" draw:text-style-name="P1" draw:layer="layout" svg:width="24.399cm" svg:height="5.344cm" svg:x="2.602cm" svg:y="10.857cm">
          <text:list text:style-name="L2">
            <text:list-header>
              <text:p text:style-name="P2"><text:span text:style-name="T19">Bernard Allouche, Richard Mitanchey</text:span></text:p>
            </text:list-header>
          </text:list>
          <text:list text:style-name="L6">
            <text:list-header>
              <text:p text:style-name="P2"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1" draw:layer="layout" svg:width="21.599cm" svg:height="1.892cm" svg:x="3.201cm" svg:y="7.486cm">
          <text:list text:style-name="L3">
            <text:list-header>
              <text:p text:style-name="P3"><text:span text:style-name="T4">Merc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1" draw:layer="layout" svg:width="23.001cm" svg:height="1.698cm" svg:x="0.6cm" svg:y="18.9cm">
          <text:list text:style-name="L7">
            <text:list-header>
              <text:p text:style-name="P2"><text:span text:style-name="T21">Centre d'études et d'expertise sur les risques, l'environnement, la mobilité et l'aménagement <text:s/>- <text:s/>www.cerema.fr</text:span></text:p>
            </text:list-header>
          </text:list>
          <text:list text:style-name="L1">
            <text:list-header>
              <text:p text:style-name="P2"><text:span text:style-name="T22">Direction technique Territoires et ville - 2 rue Antoine Charial - 69426 LYON cedex 03 - Tél. : +33 (0)4 72 74 58 00</text:span></text:p>
            </text:list-header>
          </text:list>
          <text:list text:style-name="L8">
            <text:list-header>
              <text:p text:style-name="P2"><text:span text:style-name="T23">Siège social : Cité des mobilités - 25 avenue François Mitterrand - 69674 BRON cedex - Tél. : +33 (0)4 72 14 30 3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DaxOT-Regular" svg:font-family="DaxOT-Regular" style:font-pitch="variable"/>
    <style:font-face style:name="DejaVu Sans2" svg:font-family="'DejaVu Sans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_20_1" svg:stroke-width="0cm" svg:stroke-color="#ffffff" draw:marker-start-width="0.2cm" draw:marker-start-center="false" draw:marker-end-width="0.2cm" draw:marker-end-center="false" draw:fill="solid" draw:fill-color="#ffffff" draw:opacity="1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1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1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8pt" style:font-style-asian="normal" style:font-weight-asian="normal" style:font-name-complex="DejaVu Sans1" style:font-family-complex="'DejaVu San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Arial1" fo:font-family="Arial" style:font-pitch="variable" fo:font-size="1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8pt" style:font-style-asian="normal" style:font-weight-asian="normal" style:font-name-complex="DejaVu Sans1" style:font-family-complex="'DejaVu Sans'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Standard-outline1">
          <text:list-level-style-bullet text:level="1" text:bullet-char="•">
            <style:list-level-properties text:min-label-width="0.952cm"/>
            <style:text-properties style:font-name="Arial2" fo:color="#878787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878787" fo:font-size="100%"/>
          </text:list-level-style-bullet>
          <text:list-level-style-bullet text:level="3" text:bullet-char="•">
            <style:list-level-properties text:space-before="1.005cm"/>
            <style:text-properties style:font-name="Arial2" fo:color="#878787" fo:font-size="100%"/>
          </text:list-level-style-bullet>
          <text:list-level-style-bullet text:level="4" text:bullet-char="–">
            <style:list-level-properties text:space-before="1.984cm"/>
            <style:text-properties style:font-name="Arial2" fo:color="#878787" fo:font-size="100%"/>
          </text:list-level-style-bullet>
          <text:list-level-style-bullet text:level="5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6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7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8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9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10" text:bullet-char="»">
            <style:list-level-properties text:space-before="3.995cm"/>
            <style:text-properties style:font-name="Arial2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878787" style:text-outline="false" style:text-line-through-style="none" style:text-position="0% 100%" style:font-name="Arial1" fo:font-family="Arial" style:font-pitch="variable" fo:font-size="2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878787" style:text-line-through-style="none" style:text-position="0% 100%" style:font-name="Arial1" fo:font-family="Arial" style:font-pitch="variable" fo:font-size="2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1.00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878787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4pt" style:font-style-asian="normal" style:font-weight-asian="normal" style:font-name-complex="DejaVu Sans1" style:font-family-complex="'DejaVu Sans'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878787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0pt" style:font-style-asian="normal" style:font-weight-asian="normal" style:font-name-complex="DejaVu Sans1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6pt" style:font-style-asian="normal" style:font-weight-asian="normal" style:font-name-complex="DejaVu Sans1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6pt" style:font-style-asian="normal" style:font-weight-asian="normal" style:font-name-complex="DejaVu Sans1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6pt" style:font-style-asian="normal" style:font-weight-asian="normal" style:font-name-complex="DejaVu Sans1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6pt" style:font-style-asian="normal" style:font-weight-asian="normal" style:font-name-complex="DejaVu Sans1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6pt" style:font-style-asian="normal" style:font-weight-asian="normal" style:font-name-complex="DejaVu Sans1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878787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878787" fo:font-size="100%"/>
          </text:list-level-style-bullet>
          <text:list-level-style-bullet text:level="3" text:bullet-char="•">
            <style:list-level-properties text:space-before="1.005cm"/>
            <style:text-properties style:font-name="Arial2" fo:color="#878787" fo:font-size="100%"/>
          </text:list-level-style-bullet>
          <text:list-level-style-bullet text:level="4" text:bullet-char="–">
            <style:list-level-properties text:space-before="1.984cm"/>
            <style:text-properties style:font-name="Arial2" fo:color="#878787" fo:font-size="100%"/>
          </text:list-level-style-bullet>
          <text:list-level-style-bullet text:level="5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6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7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8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9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10" text:bullet-char="»">
            <style:list-level-properties text:space-before="3.995cm"/>
            <style:text-properties style:font-name="Arial2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78787" style:text-outline="false" style:text-line-through-style="none" style:text-position="0% 100%" style:font-name="Arial1" fo:font-family="Arial" style:font-pitch="variable" fo:font-size="2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ef7c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f7c00" style:text-outline="false" style:text-line-through-style="none" style:text-position="0% 100%" style:font-name="Arial1" fo:font-family="Arial" style:font-pitch="variable" fo:font-size="36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36pt" style:font-style-asian="normal" style:font-weight-asian="normal" style:font-name-complex="DejaVu Sans1" style:font-family-complex="'DejaVu Sans'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re1-outline1">
          <text:list-level-style-bullet text:level="1" text:bullet-char="•">
            <style:list-level-properties text:min-label-width="0.502cm"/>
            <style:text-properties style:font-name="Arial2" fo:color="#878787" fo:font-size="100%"/>
          </text:list-level-style-bullet>
          <text:list-level-style-bullet text:level="2" text:bullet-char="–">
            <style:list-level-properties text:space-before="0.502cm" text:min-label-width="0.503cm"/>
            <style:text-properties style:font-name="Arial2" fo:color="#878787" fo:font-size="100%"/>
          </text:list-level-style-bullet>
          <text:list-level-style-bullet text:level="3" text:bullet-char="•">
            <style:list-level-properties text:space-before="1.005cm" text:min-label-width="0.503cm"/>
            <style:text-properties style:font-name="Arial2" fo:color="#878787" fo:font-size="100%"/>
          </text:list-level-style-bullet>
          <text:list-level-style-bullet text:level="4" text:bullet-char="–">
            <style:list-level-properties text:space-before="1.508cm" text:min-label-width="0.476cm"/>
            <style:text-properties style:font-name="Arial2" fo:color="#878787" fo:font-size="100%"/>
          </text:list-level-style-bullet>
          <text:list-level-style-bullet text:level="5" text:bullet-char="»">
            <style:list-level-properties text:space-before="1.984cm" text:min-label-width="0.503cm"/>
            <style:text-properties style:font-name="Arial2" fo:color="#878787" fo:font-size="100%"/>
          </text:list-level-style-bullet>
          <text:list-level-style-bullet text:level="6" text:bullet-char="»">
            <style:list-level-properties text:space-before="1.984cm" text:min-label-width="0.503cm"/>
            <style:text-properties style:font-name="Arial2" fo:color="#878787" fo:font-size="100%"/>
          </text:list-level-style-bullet>
          <text:list-level-style-bullet text:level="7" text:bullet-char="»">
            <style:list-level-properties text:space-before="1.984cm" text:min-label-width="0.503cm"/>
            <style:text-properties style:font-name="Arial2" fo:color="#878787" fo:font-size="100%"/>
          </text:list-level-style-bullet>
          <text:list-level-style-bullet text:level="8" text:bullet-char="»">
            <style:list-level-properties text:space-before="1.984cm" text:min-label-width="0.503cm"/>
            <style:text-properties style:font-name="Arial2" fo:color="#878787" fo:font-size="100%"/>
          </text:list-level-style-bullet>
          <text:list-level-style-bullet text:level="9" text:bullet-char="»">
            <style:list-level-properties text:space-before="1.984cm" text:min-label-width="0.503cm"/>
            <style:text-properties style:font-name="Arial2" fo:color="#878787" fo:font-size="100%"/>
          </text:list-level-style-bullet>
          <text:list-level-style-bullet text:level="10" text:bullet-char="»">
            <style:list-level-properties text:space-before="1.984cm" text:min-label-width="0.503cm"/>
            <style:text-properties style:font-name="Arial2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  <style:tab-stop style:position="22.357cm"/>
          <style:tab-stop style:position="24.897cm"/>
          <style:tab-stop style:position="27.437cm"/>
        </style:tab-stops>
      </style:paragraph-properties>
      <style:text-properties fo:color="#878787" style:text-outline="false" style:text-line-through-style="none" style:text-position="0% 100%" style:font-name="Arial1" fo:font-family="Arial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878787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31cm"/>
          <style:tab-stop style:position="3.571cm"/>
          <style:tab-stop style:position="6.111cm"/>
          <style:tab-stop style:position="8.651cm"/>
          <style:tab-stop style:position="11.191cm"/>
          <style:tab-stop style:position="13.731cm"/>
          <style:tab-stop style:position="16.271cm"/>
          <style:tab-stop style:position="18.811cm"/>
          <style:tab-stop style:position="21.351cm"/>
          <style:tab-stop style:position="23.891cm"/>
          <style:tab-stop style:position="26.431cm"/>
        </style:tab-stops>
      </style:paragraph-properties>
      <style:text-properties fo:color="#878787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878787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878787" fo:font-size="100%"/>
          </text:list-level-style-number>
          <text:list-level-style-bullet text:level="2" text:bullet-char="–">
            <style:list-level-properties text:space-before="0.502cm"/>
            <style:text-properties style:font-name="Arial2" fo:color="#878787" fo:font-size="100%"/>
          </text:list-level-style-bullet>
          <text:list-level-style-bullet text:level="3" text:bullet-char="•">
            <style:list-level-properties text:space-before="1.005cm"/>
            <style:text-properties style:font-name="Arial2" fo:color="#878787" fo:font-size="100%"/>
          </text:list-level-style-bullet>
          <text:list-level-style-bullet text:level="4" text:bullet-char="–">
            <style:list-level-properties text:space-before="1.508cm"/>
            <style:text-properties style:font-name="Arial2" fo:color="#878787" fo:font-size="100%"/>
          </text:list-level-style-bullet>
          <text:list-level-style-bullet text:level="5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6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7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8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9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10" text:bullet-char="»">
            <style:list-level-properties text:space-before="1.984cm"/>
            <style:text-properties style:font-name="Arial2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78787" style:text-outline="false" style:text-line-through-style="none" style:text-position="0% 100%" style:font-name="Arial1" fo:font-family="Arial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ef7c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f7c00" style:text-outline="false" style:text-line-through-styl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36pt" style:font-style-asian="normal" style:font-weight-asian="normal" style:font-name-complex="DejaVu Sans1" style:font-family-complex="'DejaVu Sans'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none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re2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1f497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style:font-name="Arial1" fo:font-family="Arial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78787" style:font-name="DaxOT-Regular" fo:font-size="16pt" fo:language="fr" fo:country="FR" style:font-name-asian="ヒラギノ角ゴ Pro W3" style:font-size-asian="16pt" style:font-name-complex="ヒラギノ角ゴ Pro W3" style:font-size-complex="16pt"/>
    </style:style>
    <style:style style:name="MT3" style:family="text">
      <style:text-properties fo:color="#878787" style:font-name="DaxOT-Regular" fo:font-size="19pt" fo:language="fr" fo:country="FR" style:font-name-asian="DaxOT-Regular" style:font-size-asian="19pt" style:font-name-complex="DaxOT-Regular" style:font-size-complex="19pt"/>
    </style:style>
    <style:style style:name="MT4" style:family="text">
      <style:text-properties fo:color="#ee7f00" fo:font-size="11pt" fo:language="fr" fo:country="FR" fo:font-weight="bold" style:font-size-asian="11pt" style:font-weight-asian="bold" style:font-size-complex="11pt" style:font-weight-complex="bold"/>
    </style:style>
    <style:style style:name="MT5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MT6" style:family="text">
      <style:text-properties fo:color="#666666" fo:font-size="10pt" fo:language="fr" fo:country="FR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78787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78787" fo:font-size="45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ee7f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Image 4" draw:style-name="Mgr3" draw:text-style-name="MP3" draw:layer="backgroundobjects" svg:width="27.997cm" svg:height="2.871cm" svg:x="0cm" svg:y="18.102cm">
        <draw:image xlink:href="Pictures/1000020100000979000000F94A6A64D0.png" xlink:type="simple" xlink:show="embed" xlink:actuate="onLoad">
          <text:p/>
        </draw:image>
      </draw:frame>
      <draw:frame presentation:style-name="Standard-outline1" draw:layer="backgroundobjects" svg:width="24.641cm" svg:height="12.18cm" svg:x="1.397cm" svg:y="4.912cm" presentation:class="outline" presentation:placeholder="true">
        <draw:text-box/>
      </draw:frame>
      <draw:frame draw:name="Image 5" draw:style-name="Mgr3" draw:text-style-name="MP3" draw:layer="backgroundobjects" svg:width="11.58cm" svg:height="4.912cm" svg:x="0cm" svg:y="0cm">
        <draw:image xlink:href="Pictures/10000000000003B1000001913D7AC7D6.jpg" xlink:type="simple" xlink:show="embed" xlink:actuate="onLoad">
          <text:p/>
        </draw:image>
      </draw:frame>
      <draw:custom-shape draw:name="CustomShape 3" draw:style-name="Mgr4" draw:text-style-name="MP5" draw:layer="backgroundobjects" svg:width="17.203cm" svg:height="1.614cm" svg:x="1.199cm" svg:y="19.42cm">
        <text:list text:style-name="ML2">
          <text:list-header>
            <text:p text:style-name="MP4"><text:span text:style-name="MT2">COVADIS Géostandard Véloroutes et Voies Vertes – 22/01/2014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TextShape 4" draw:style-name="Mgr5" draw:text-style-name="MP5" draw:layer="backgroundobjects" svg:width="1.464cm" svg:height="1.314cm" svg:x="26.538cm" svg:y="19.685cm">
        <text:list text:style-name="ML3">
          <text:list-header>
            <text:p text:style-name="MP6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Standard-title" draw:layer="backgroundobjects" svg:width="15.376cm" svg:height="3.507cm" svg:x="11.223cm" svg:y="0.838cm" presentation:class="title" presentation:placeholder="true">
        <draw:text-box/>
      </draw:frame>
      <presentation:notes style:page-layout-name="PM0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re1" style:page-layout-name="PM1" draw:style-name="Mdp2">
      <draw:frame presentation:style-name="Titre1-title" draw:layer="backgroundobjects" svg:width="25.201cm" svg:height="3.507cm" svg:x="1.397cm" svg:y="0.838cm" presentation:class="title" presentation:placeholder="true">
        <draw:text-box/>
      </draw:frame>
      <draw:frame presentation:style-name="Titre1-outline1" draw:layer="backgroundobjects" svg:width="24.641cm" svg:height="12.18cm" svg:x="1.397cm" svg:y="4.912cm" presentation:class="outline" presentation:placeholder="true">
        <draw:text-box/>
      </draw:frame>
      <draw:frame draw:name="Image 40" draw:style-name="Mgr3" draw:text-style-name="MP3" draw:layer="backgroundobjects" svg:width="27.997cm" svg:height="2.871cm" svg:x="0cm" svg:y="18.102cm">
        <draw:image xlink:href="Pictures/1000020100000979000000F956246A7B.png" xlink:type="simple" xlink:show="embed" xlink:actuate="onLoad">
          <text:p/>
        </draw:image>
      </draw:frame>
      <draw:custom-shape draw:name="CustomShape 3" draw:style-name="Mgr4" draw:text-style-name="MP5" draw:layer="backgroundobjects" svg:width="17.203cm" svg:height="1.614cm" svg:x="1.199cm" svg:y="19.42cm">
        <text:list text:style-name="ML2">
          <text:list-header>
            <text:p text:style-name="MP4"><text:span text:style-name="MT2">COVADIS Programmation 2014 – 19/03/2014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TextShape 4" draw:style-name="Mgr5" draw:text-style-name="MP5" draw:layer="backgroundobjects" svg:width="1.464cm" svg:height="1.314cm" svg:x="26.538cm" svg:y="19.685cm">
        <text:list text:style-name="ML3">
          <text:list-header>
            <text:p text:style-name="MP6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Titre1-title" draw:layer="backgroundobjects" svg:width="0.001cm" svg:height="0.001cm" svg:x="0cm" svg:y="2.257cm" presentation:class="page"/>
        <draw:frame presentation:style-name="Titre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re2" style:page-layout-name="PM1" draw:style-name="Mdp1">
      <draw:frame draw:name="Image 4" draw:style-name="Mgr3" draw:text-style-name="MP3" draw:layer="backgroundobjects" svg:width="27.997cm" svg:height="2.871cm" svg:x="0cm" svg:y="18.102cm">
        <draw:image xlink:href="Pictures/1000020100000979000000F94A6A64D0.png" xlink:type="simple" xlink:show="embed" xlink:actuate="onLoad">
          <text:p/>
        </draw:image>
      </draw:frame>
      <draw:frame presentation:style-name="Titre2-title" draw:layer="backgroundobjects" svg:width="25.201cm" svg:height="3.725cm" svg:x="1.397cm" svg:y="0.729cm" presentation:class="title" presentation:placeholder="true">
        <draw:text-box/>
      </draw:frame>
      <draw:frame presentation:style-name="Titre2-outline1" draw:layer="backgroundobjects" svg:width="24.641cm" svg:height="12.18cm" svg:x="1.397cm" svg:y="4.912cm" presentation:class="outline" presentation:placeholder="true">
        <draw:text-box/>
      </draw:frame>
      <draw:frame draw:name="Image 5" draw:style-name="Mgr3" draw:text-style-name="MP3" draw:layer="backgroundobjects" svg:width="11.58cm" svg:height="4.912cm" svg:x="0cm" svg:y="0cm">
        <draw:image xlink:href="Pictures/10000000000003B1000001913D7AC7D6.jpg" xlink:type="simple" xlink:show="embed" xlink:actuate="onLoad">
          <text:p/>
        </draw:image>
      </draw:frame>
      <draw:custom-shape draw:name="TextShape 4" draw:style-name="Mgr5" draw:text-style-name="MP5" draw:layer="backgroundobjects" svg:width="1.464cm" svg:height="1.314cm" svg:x="26.538cm" svg:y="19.685cm">
        <text:list text:style-name="ML3">
          <text:list-header>
            <text:p text:style-name="MP6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Shape 3" draw:style-name="Mgr5" draw:text-style-name="MP5" draw:layer="backgroundobjects" svg:width="23.001cm" svg:height="1.698cm" svg:x="0.6cm" svg:y="18.9cm">
        <text:list text:style-name="ML4">
          <text:list-header>
            <text:p text:style-name="MP7"><text:span text:style-name="MT4">Centre d'études et d'expertise sur les risques, l'environnement, la mobilité et l'aménagement <text:s/>- <text:s/>www.cerema.fr</text:span></text:p>
          </text:list-header>
        </text:list>
        <text:list text:style-name="ML1">
          <text:list-header>
            <text:p text:style-name="MP7"><text:span text:style-name="MT5">Direction technique Territoires et ville - 2 rue Antoine Charial - 69426 LYON cedex 03 - Tél. : +33 (0)4 72 74 58 00</text:span></text:p>
          </text:list-header>
        </text:list>
        <text:list text:style-name="ML5">
          <text:list-header>
            <text:p text:style-name="MP7"><text:span text:style-name="MT6">Siège social : Cité des mobilités - 25 avenue François Mitterrand - 69674 BRON cedex - Tél. : +33 (0)4 72 14 30 30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Titre2-title" draw:layer="backgroundobjects" svg:width="0.001cm" svg:height="0.001cm" svg:x="0cm" svg:y="2.257cm" presentation:class="page"/>
        <draw:frame presentation:style-name="Titre2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MITANCHEY Richard - CEREMA/DTecTV/ESI/GNSI</meta:initial-creator>
    <dc:date>2014-03-17T17:12:50.491000000</dc:date>
    <meta:editing-cycles>58</meta:editing-cycles>
    <meta:editing-duration>PT13H11M52S</meta:editing-duration>
    <meta:generator>LibreOffice/4.1.5.3$Windows_x86 LibreOffice_project/1c1366bba2ba2b554cd2ca4d87c06da81c05d24</meta:generator>
    <meta:printed-by>Richard Mitanchey</meta:printed-by>
    <meta:print-date>2014-03-12T11:53:30.13</meta:print-date>
    <meta:document-statistic meta:object-count="59"/>
    <meta:user-defined meta:name="Info 1"/>
    <meta:user-defined meta:name="Info 2"/>
    <meta:user-defined meta:name="Info 3"/>
    <meta:user-defined meta:name="Info 4"/>
  </office:meta>
</office:document-meta>
</file>