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900000255AAE0FF31.png"/>
  <manifest:file-entry manifest:media-type="image/png" manifest:full-path="Pictures/1000020000000180000003C833A21A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LiberationSerif" svg:font-family="LiberationSerif" style:font-family-generic="roman"/>
    <style:font-face style:name="Arial Unicode MS" svg:font-family="'Arial Unicode MS', 'Times New Roman'" style:font-family-generic="swiss"/>
    <style:font-face style:name="FranklinExtraCond.Gothic" svg:font-family="FranklinExtraCond.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57cm" style:page-number="0" table:align="left" style:writing-mode="lr-tb"/>
    </style:style>
    <style:style style:name="Tableau1.A" style:family="table-column">
      <style:table-column-properties style:column-width="18.494cm"/>
    </style:style>
    <style:style style:name="Tableau1.1" style:family="table-row">
      <style:table-row-properties style:min-row-height="2cm" style:keep-together="true" fo:keep-together="auto"/>
    </style:style>
    <style:style style:name="Tableau1.A1" style:family="table-cell">
      <style:table-cell-properties style:vertical-align="top" fo:padding="0cm" fo:border="none" style:writing-mode="lr-tb"/>
    </style:style>
    <style:style style:name="Tableau2" style:family="table">
      <style:table-properties style:width="15.499cm" table:align="margins" style:writing-mode="lr-tb"/>
    </style:style>
    <style:style style:name="Tableau2.A" style:family="table-column">
      <style:table-column-properties style:column-width="15.499cm" style:rel-column-width="65535*"/>
    </style:style>
    <style:style style:name="Tableau2.A1" style:family="table-cell">
      <style:table-cell-properties fo:padding="0.097cm" fo:border="0.002cm solid #000000"/>
    </style:style>
    <style:style style:name="P1" style:family="paragraph" style:parent-style-name="Footer">
      <style:text-properties fo:language="zxx" fo:country="none"/>
    </style:style>
    <style:style style:name="P2" style:family="paragraph" style:parent-style-name="Header">
      <style:text-properties fo:language="zxx" fo:country="none"/>
    </style:style>
    <style:style style:name="P3" style:family="paragraph" style:parent-style-name="Standard">
      <style:text-properties style:font-name="Liberation Sans1"/>
    </style:style>
    <style:style style:name="P4" style:family="paragraph" style:parent-style-name="Standard">
      <style:text-properties style:font-name="Liberation Sans1" fo:font-size="10pt" style:font-size-asian="10pt" style:font-size-complex="10pt"/>
    </style:style>
    <style:style style:name="P5" style:family="paragraph" style:parent-style-name="Standard">
      <style:text-properties style:font-name="Liberation Sans1" fo:font-size="10pt" fo:font-weight="bold" style:font-size-asian="10pt" style:font-weight-asian="bold" style:font-size-complex="10pt"/>
    </style:style>
    <style:style style:name="P6" style:family="paragraph" style:parent-style-name="Standard">
      <style:paragraph-properties>
        <style:tab-stops>
          <style:tab-stop style:position="6.001cm"/>
        </style:tab-stops>
      </style:paragraph-properties>
      <style:text-properties style:font-name="Liberation Sans1" fo:font-size="10pt" fo:font-weight="bold" style:font-size-asian="10pt" style:font-weight-asian="bold" style:font-size-complex="10pt"/>
    </style:style>
    <style:style style:name="P7" style:family="paragraph" style:parent-style-name="Standard">
      <style:paragraph-properties>
        <style:tab-stops>
          <style:tab-stop style:position="6.001cm"/>
          <style:tab-stop style:position="12.002cm"/>
        </style:tab-stops>
      </style:paragraph-properties>
      <style:text-properties style:font-name="Liberation Sans1" fo:font-size="10pt" fo:font-weight="bold" style:font-size-asian="10pt" style:font-weight-asian="bold" style:font-size-complex="10pt"/>
    </style:style>
    <style:style style:name="P8" style:family="paragraph" style:parent-style-name="Standard">
      <style:paragraph-properties>
        <style:tab-stops>
          <style:tab-stop style:position="6.001cm"/>
        </style:tab-stops>
      </style:paragraph-properties>
      <style:text-properties style:font-name="Liberation Sans1" fo:font-size="10pt" fo:font-style="italic" style:font-size-asian="10pt" style:font-style-asian="italic" style:font-size-complex="10pt" style:font-style-complex="italic"/>
    </style:style>
    <style:style style:name="P9" style:family="paragraph" style:parent-style-name="Standard">
      <style:text-properties style:font-name="Liberation Sans1" fo:font-size="10pt" style:font-name-asian="FranklinExtraCond.Gothic" style:font-size-asian="10pt" style:font-name-complex="FranklinExtraCond.Gothic" style:font-size-complex="10pt"/>
    </style:style>
    <style:style style:name="P10" style:family="paragraph" style:parent-style-name="Standard">
      <style:text-properties style:font-name="Liberation Sans1"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m-TextePieceJointe2">
      <style:paragraph-properties fo:margin-left="3.223cm" fo:margin-right="0cm" fo:text-align="start" style:justify-single-word="false" fo:text-indent="0cm" style:auto-text-indent="false"/>
      <style:text-properties style:font-size-complex="10pt" style:text-scale="93%"/>
    </style:style>
    <style:style style:name="P13" style:family="paragraph" style:parent-style-name="Standard">
      <style:paragraph-properties fo:margin-left="3.223cm" fo:margin-right="0cm" fo:text-align="center" style:justify-single-word="false" fo:orphans="0" fo:widows="0" fo:text-indent="0cm" style:auto-text-indent="false" style:snap-to-layout-grid="false"/>
      <style:text-properties style:font-name="Arial Narrow" fo:font-size="16pt" fo:font-weight="bold" style:font-size-asian="16pt" style:font-weight-asian="bold" style:font-size-complex="16pt" style:text-scale="93%"/>
    </style:style>
    <style:style style:name="P14" style:family="paragraph" style:parent-style-name="Standard" style:list-style-name="WW8Num2">
      <style:paragraph-properties>
        <style:tab-stops>
          <style:tab-stop style:position="0cm"/>
        </style:tab-stops>
      </style:paragraph-properties>
      <style:text-properties style:font-name="Liberation Sans1" fo:font-size="10pt" fo:font-weight="normal" fo:background-color="#ffff00" style:font-name-asian="FranklinExtraCond.Gothic" style:font-size-asian="10pt" style:font-weight-asian="normal" style:font-name-complex="FranklinExtraCond.Gothic" style:font-size-complex="10pt" style:font-weight-complex="normal"/>
    </style:style>
    <style:style style:name="P15" style:family="paragraph" style:parent-style-name="Standard" style:list-style-name="L1">
      <style:text-properties style:font-name="Liberation Sans1" fo:font-size="10pt" fo:font-weight="normal" fo:background-color="#ffff00" style:font-size-asian="10pt" style:font-weight-asian="normal" style:font-size-complex="10pt" style:font-weight-complex="normal"/>
    </style:style>
    <style:style style:name="P16" style:family="paragraph" style:parent-style-name="Standard">
      <style:text-properties style:font-name="Liberation Sans1" fo:font-size="10pt" fo:font-weight="normal" fo:background-color="transparent" style:font-size-asian="10pt" style:font-weight-asian="normal"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style>
    <style:style style:name="T4" style:family="text">
      <style:text-properties fo:font-weight="bold" fo:background-color="#ffff00" style:font-weight-asian="bold"/>
    </style:style>
    <style:style style:name="T5" style:family="text">
      <style:text-properties style:font-name="Arial Narrow" fo:font-size="16pt" fo:font-weight="bold" style:font-size-asian="16pt" style:font-weight-asian="bold" style:font-size-complex="16pt" style:text-scale="93%"/>
    </style:style>
    <style:style style:name="T6" style:family="text">
      <style:text-properties fo:font-weight="normal" fo:background-color="transparent" style:font-weight-asian="normal" style:font-weight-complex="normal"/>
    </style:style>
    <style:style style:name="T7" style:family="text">
      <style:text-properties style:text-position="super 58%" fo:font-weight="normal" fo:background-color="transparent" style:font-weight-asian="normal" style:font-weight-complex="normal"/>
    </style:style>
    <style:style style:name="T8" style:family="text">
      <style:text-properties fo:background-color="transparent"/>
    </style:style>
    <style:style style:name="T9" style:family="text">
      <style:text-properties style:font-name-asian="FranklinExtraCond.Gothic" style:font-name-complex="FranklinExtraCond.Gothic"/>
    </style:style>
    <style:style style:name="T10" style:family="text">
      <style:text-properties fo:font-size="10pt" style:font-size-asian="10pt" style:font-size-complex="10pt"/>
    </style:style>
    <style:style style:name="T11" style:family="text">
      <style:text-properties style:text-underline-style="solid" style:text-underline-width="auto" style:text-underline-color="font-color"/>
    </style:style>
    <style:style style:name="T12" style:family="text">
      <style:text-properties style:font-name-asian="LiberationSerif" style:font-name-complex="LiberationSerif"/>
    </style:style>
    <style:style style:name="T13" style:family="text">
      <style:text-properties style:use-window-font-color="true" fo:font-size="10pt" style:font-size-asian="10pt" style:font-size-complex="10pt"/>
    </style:style>
    <style:style style:name="T14" style:family="text">
      <style:text-properties style:use-window-font-color="true" fo:font-size="10pt" fo:background-color="transparent" style:font-size-asian="10pt" style:font-size-complex="10pt"/>
    </style:style>
    <style:style style:name="T15" style:family="text">
      <style:text-properties style:use-window-font-color="true" fo:font-size="10pt" fo:font-weight="bold" fo:background-color="#ffff00" style:font-size-asian="10pt" style:font-weight-asian="bold" style:font-size-complex="10pt"/>
    </style:style>
    <style:style style:name="fr1"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3"/>
            <text:p text:style-name="P13"/>
            <text:p text:style-name="P11"><text:span text:style-name="Style_20_m-TextePieceJointe_20__2b__20_Échelle_20_caractère_20__3a__20_93_a0__25__20_Car"><text:span text:style-name="T5">Convention de mise à disposition</text:span></text:span></text:p>
            <text:p text:style-name="P11"><text:span text:style-name="Style_20_m-TextePieceJointe_20__2b__20_Échelle_20_caractère_20__3a__20_93_a0__25__20_Car"><text:span text:style-name="T5"/></text:span></text:p>
            <text:p text:style-name="P12"/>
          </table:table-cell>
        </table:table-row>
      </table:table>
      <text:p text:style-name="P4">Les fichiers désignés ci-après sont extraits des fichiers fonciers issus de application <text:span text:style-name="T3">MAJIC3 </text:span><text:span text:style-name="T6">(</text:span><text:span text:style-name="T3">M</text:span><text:span text:style-name="T6">ise </text:span><text:span text:style-name="T3">A J</text:span><text:span text:style-name="T6">our des </text:span><text:span text:style-name="T3">I</text:span><text:span text:style-name="T6">nformations </text:span><text:span text:style-name="T3">C</text:span><text:span text:style-name="T6">adastrales</text:span><text:span text:style-name="T3">, 3</text:span><text:span text:style-name="T7">ème</text:span><text:span text:style-name="T6"> version</text:span><text:span text:style-name="T3">)</text:span> de la <text:span text:style-name="T2">D</text:span>irection <text:span text:style-name="T2">G</text:span>énérale des <text:span text:style-name="T2">Fi</text:span>nance <text:span text:style-name="T2">P</text:span>ubliques (DGFIP) et retravaillés par le CETE Nord-Picardie pour le compte du Ministère de l'Écologie, du Développement Durable, des Transports et du Logement. L'extraction des données sur le périmètre d'étude est réalisée par …..</text:p>
      <text:p text:style-name="P4"/>
      <text:list xml:id="list37606174" text:style-name="WW8Num2">
        <text:list-item>
          <text:p text:style-name="P14">Liste des tables livrées</text:p>
        </text:list-item>
      </text:list>
      <text:p text:style-name="P9"/>
      <text:p text:style-name="P4">Ces fichiers sont mis à la disposition,</text:p>
      <text:p text:style-name="P4"/>
      <text:p text:style-name="P5">De :</text:p>
      <text:p text:style-name="P4">Nom, raison sociale :<text:span text:style-name="T8"> </text:span><text:span text:style-name="T4">….</text:span></text:p>
      <text:p text:style-name="P3"><text:span text:style-name="T10">Siège soci</text:span><text:span text:style-name="T13">al :</text:span><text:span text:style-name="T14"> </text:span><text:span text:style-name="T15">….</text:span></text:p>
      <text:p text:style-name="P4"/>
      <text:p text:style-name="P4"><text:span text:style-name="T1">Par </text:span>: …..</text:p>
      <text:p text:style-name="P4">Siège social : </text:p>
      <text:p text:style-name="P5"/>
      <text:p text:style-name="P5">Pour les besoins de :</text:p>
      <text:p text:style-name="P10"/>
      <text:p text:style-name="P10"/>
      <text:list xml:id="list37598613" text:style-name="L1">
        <text:list-item>
          <text:p text:style-name="P15">à compléter</text:p>
        </text:list-item>
      </text:list>
      <text:p text:style-name="P10"/>
      <text:p text:style-name="P4"/>
      <text:p text:style-name="P4"><text:span text:style-name="T11">Périmètre de l’étude :</text:span><text:line-break/>La liste des xx communes livrées<text:line-break/></text:p>
      <text:p text:style-name="P5"/>
      <table:table table:name="Tableau2" table:style-name="Tableau2">
        <table:table-column table:style-name="Tableau2.A"/>
        <table:table-row>
          <table:table-cell table:style-name="Tableau2.A1" office:value-type="string">
            <text:p text:style-name="P5">Cette mise à disposition est strictement subordonnée à la signature du présent acte d'engagement.</text:p>
          </table:table-cell>
        </table:table-row>
      </table:table>
      <text:p text:style-name="P5"/>
      <text:p text:style-name="P5">Par le présent acte, le prestataire :</text:p>
      <text:p text:style-name="P5"/>
      <text:p text:style-name="P4">1) reconnaît avoir pris connaissance des spécifications techniques des fichiers préalablement à la signature du présent acte,</text:p>
      <text:p text:style-name="P4"/>
      <text:p text:style-name="P4">2) s'engage à n'exploiter ces fichiers, sous toute forme et sous tout support, que pour autant que cette exploitation est strictement liée et s'exerce pour les seuls besoins des prestations citées dans la présente convention, et s'interdit toute autre utilisation des fichiers et des données qu'ils contiennent,</text:p>
      <text:p text:style-name="P4"/>
      <text:p text:style-name="P4">3) s'engage à détruire les données brutes reçues à la fin de la prestation et tout document dérivé de ces fichiers et à n'en conserver aucune copie.</text:p>
      <text:p text:style-name="P4"/>
      <text:p text:style-name="P4">4) s'interdit notamment toute reproduction à des fins de divulgation, communication, mise à disposition, transmission des fichiers et des données à des tiers, sous toute forme, sur tout support, par quelque moyen et pour quelque motif que ce soit, à titre gratuit ou onéreux, sans l'autorisation expresse de la DGFIP,</text:p>
      <text:p text:style-name="P4"/>
      <text:p text:style-name="P4"><text:soft-page-break/>5) reconnaît que tout manquement de sa part à ces dispositions engagera sa pleine et entière responsabilité à l'égard de la DGFIP.</text:p>
      <text:p text:style-name="P4"/>
      <text:p text:style-name="P4">6) reconnait avoir pris connaissance de la déclaration CNIL N° <text:span text:style-name="T12">1426592 </text:span>associée aux données fournies rédigée au niveau national par la DGALN et s'engage à ce que l'utilisation des données soie compatible avec cette déclaration.</text:p>
      <text:p text:style-name="P4"/>
      <text:p text:style-name="P4">7) s'engage à apposer sur tous documents graphiques et tableaux où les données seront utilisées <text:s/>la mention : Source : MAJIC3 (DGFIP)<text:span text:style-name="T9">, MEDDTL.</text:span></text:p>
      <text:p text:style-name="P4"/>
      <text:p text:style-name="P4"/>
      <text:p text:style-name="P6">Fait à<text:tab/>, le </text:p>
      <text:p text:style-name="P4"/>
      <text:p text:style-name="P4"/>
      <text:p text:style-name="P7">Lu et approuvé<text:tab/>Le prestataire<text:tab/>Signature</text:p>
      <text:p text:style-name="P8">( mention manuscrite )<text:tab/>( nom et qualité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LiberationSerif" svg:font-family="LiberationSerif" style:font-family-generic="roman"/>
    <style:font-face style:name="Arial Unicode MS" svg:font-family="'Arial Unicode MS', 'Times New Roman'" style:font-family-generic="swiss"/>
    <style:font-face style:name="FranklinExtraCond.Gothic" svg:font-family="FranklinExtraCond.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Subtitle">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10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font-name-asian="Arial Unicode MS"/>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fo:text-indent="0cm" style:auto-text-indent="false"/>
    </style:style>
    <style:style style:name="NormalWor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paragraph-properties fo:text-align="justify" style:justify-single-word="false"/>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Style_20_m-TextePieceJointe_20__2b__20_Échelle_20_caractère_20__3a__20_93_a0__25_" style:display-name="Style m-TextePieceJointe + Échelle caractère : 93 %" style:family="paragraph" style:parent-style-name="m-TextePieceJointe"/>
    <style:style style:name="Style_20_m-TextePieceJointe_20__2b__20_Gras" style:display-name="Style m-TextePieceJointe + Gras" style:family="paragraph" style:parent-style-name="m-TextePieceJointe">
      <style:text-properties fo:font-weight="bold" style:font-weight-asian="bold" style:font-weight-complex="bold"/>
    </style:style>
    <style:style style:name="WW8Num2z0" style:family="text">
      <style:text-properties style:font-name="Symbol"/>
    </style:style>
    <style:style style:name="Police_20_par_20_défaut" style:display-name="Police par défaut" style:family="text"/>
    <style:style style:name="WW-Police_20_par_20_défaut" style:display-name="WW-Police par défaut" style:family="text"/>
    <style:style style:name="Police_20_par_20_défaut1" style:display-name="Police par défaut1" style:family="text"/>
    <style:style style:name="WW8Num2z1" style:family="text">
      <style:text-properties style:font-name="Courier New"/>
    </style:style>
    <style:style style:name="WW8Num2z2" style:family="text">
      <style:text-properties style:font-name="Wingdings"/>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Numbering_20_Symbols" style:display-name="Numbering Symbols" style:family="text"/>
    <style:style style:name="m-TextePieceJointe_20_Car" style:display-name="m-TextePieceJointe Car" style:family="text" style:parent-style-name="WW-Police_20_par_20_défaut">
      <style:text-properties style:font-name="Liberation Sans1" fo:language="fr" fo:country="FR" style:font-size-complex="12pt" style:language-complex="ar" style:country-complex="SA"/>
    </style:style>
    <style:style style:name="Style_20_m-TextePieceJointe_20__2b__20_Échelle_20_caractère_20__3a__20_93_a0__25__20_Car" style:display-name="Style m-TextePieceJointe + Échelle caractère : 93 % Car" style:family="text" style:parent-style-name="m-TextePieceJointe_20_Car"/>
    <style:style style:name="Style_20_m-TextePieceJointe_20__2b__20_Gras_20_Car" style:display-name="Style m-TextePieceJointe + Gras Car" style:family="text" style:parent-style-name="m-TextePieceJointe_20_Car">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style>
    <style:style style:name="MP2" style:family="paragraph" style:parent-style-name="Header">
      <style:text-properties fo:language="zxx" fo:country="none"/>
    </style:style>
    <style:style style:name="M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3"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Mpm1">
      <style:page-layout-properties fo:page-width="20.999cm" fo:page-height="29.699cm" style:num-format="1" style:print-orientation="portrait" fo:margin-top="0cm" fo:margin-bottom="0cm" fo:margin-left="4.001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header>
        <text:p text:style-name="Header"><draw:frame draw:style-name="Mfr1" draw:name="images3" text:anchor-type="char" svg:x="1.139cm" svg:y="22.65cm" svg:width="1.697cm" svg:height="5.05cm" draw:z-index="3"><draw:image xlink:href="Pictures/10000200000000C900000255AAE0FF31.png" xlink:type="simple" xlink:show="embed" xlink:actuate="onLoad"/></draw:frame></text:p>
      </style:header>
      <style:footer>
        <text:p text:style-name="MP1"><draw:frame draw:style-name="Mfr2" draw:name="Cadre1" text:anchor-type="char" svg:x="1.51cm" svg:y="27.801cm" svg:width="7.648cm" svg:height="0.319cm" draw:z-index="4"><draw:text-box><text:p text:style-name="m-site_20_web">www. lorraine.developpement-durable.gouv.fr</text:p></draw:text-box></draw:frame></text:p>
      </style:footer>
    </style:master-page>
    <style:master-page style:name="First_20_Page" style:display-name="First Page" style:page-layout-name="Mpm1" style:next-style-name="Standard">
      <style:header>
        <text:p text:style-name="MP2"><draw:frame draw:style-name="Mfr1" draw:name="images5" text:anchor-type="char" svg:x="0.6cm" svg:y="19.3cm" svg:width="3.247cm" svg:height="8.192cm" draw:z-index="2"><draw:image xlink:href="Pictures/1000020000000180000003C833A21ACE.png" xlink:type="simple" xlink:show="embed" xlink:actuate="onLoad"/></draw:frame></text:p>
      </style:header>
      <style:footer>
        <text:p text:style-name="MP1"><draw:frame draw:style-name="Mfr2" draw:name="Cadre2" text:anchor-type="char" svg:x="9.359cm" svg:y="27.234cm" svg:width="10.116cm" svg:height="0.857cm" draw:z-index="0"><draw:text-box><text:p text:style-name="m-adressePied">DREAL Lorraine</text:p><text:p text:style-name="m-adressePied">2 rue Augustin Fresnel - BP 95038 </text:p><text:p text:style-name="m-adressePied">57071 Metz cedex 03</text:p><text:p text:style-name="m-adressePied"/></draw:text-box></draw:frame><draw:frame draw:style-name="Mfr3" draw:name="Cadre3" text:anchor-type="char" svg:x="-2.401cm" svg:y="-1.49cm" svg:width="6.572cm" svg:height="0.321cm" draw:z-index="1"><draw:text-box><text:p text:style-name="m-site_20_web">www. lorraine.developpement-durable.gouv.f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EDDM_SD_Lettre_administrative_couleur</dc:title>
    <dc:description>novembre 2009 word</dc:description>
    <meta:creation-date>2011-08-01T10:56:18.23</meta:creation-date>
    <meta:editing-cycles>18</meta:editing-cycles>
    <meta:editing-duration>PT02H24M22S</meta:editing-duration>
    <meta:generator>OpenOffice.org/3.1$Win32 OpenOffice.org_project/310m19$Build-9420</meta:generator>
    <dc:date>2012-05-03T17:59:40.82</dc:date>
    <dc:creator>François Salgé</dc:creator>
    <meta:document-statistic meta:table-count="2" meta:image-count="2" meta:object-count="0" meta:page-count="2" meta:paragraph-count="29" meta:word-count="395" meta:character-count="2453"/>
  </office:meta>
</office:document-meta>
</file>