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8.077cm"/>
    </style:style>
    <style:style style:name="co3" style:family="table-column">
      <style:table-column-properties fo:break-before="auto" style:column-width="16.222cm"/>
    </style:style>
    <style:style style:name="co4" style:family="table-column">
      <style:table-column-properties fo:break-before="auto" style:column-width="8.047cm"/>
    </style:style>
    <style:style style:name="co5" style:family="table-column">
      <style:table-column-properties fo:break-before="auto" style:column-width="12.67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0.014cm"/>
    </style:style>
    <style:style style:name="co8" style:family="table-column">
      <style:table-column-properties fo:break-before="auto" style:column-width="4.419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Triées_5f_AncienneArborescenc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5f_MonBesoin_5f_bisbis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Normal_5f_MonBesoin_5f_bisbis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Normal_5f_MonBesoin_5f_bisbis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Normal_5f_MonBesoin_5f_bisbis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Normal_5f_MonBesoin_5f_bisbis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Normal_5f_MonBesoin_5f_bisbis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" style:family="table-cell" style:parent-style-name="Normal_5f_MonBesoin_5f_bisbis">
      <style:table-cell-properties style:diagonal-bl-tr="none" style:diagonal-tl-br="none" fo:border="0.035cm solid #000000"/>
    </style:style>
    <style:style style:name="ce8" style:family="table-cell" style:parent-style-name="Normal_5f_MonBesoin_5f_bisbis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Normal_5f_MonBesoin_5f_bisbis">
      <style:table-cell-properties style:diagonal-bl-tr="none" style:diagonal-tl-br="none" fo:border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" style:family="table-cell" style:parent-style-name="Normal_5f_MonBesoin_5f_bisbis">
      <style:table-cell-properties style:diagonal-bl-tr="none" style:diagonal-tl-br="none" fo:border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" style:family="table-cell" style:parent-style-name="Normal_5f_BDA_5f_LEntites_5f_081026_5f_Arborescence_5f_VDef_5f_DIG_5f_081217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" style:family="table-cell" style:parent-style-name="Normal_5f_MonBesoin_5f_bisbi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" style:family="table-cell" style:parent-style-name="Normal_5f_MonBesoin_5f_bisbi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" style:family="table-cell" style:parent-style-name="Normal_5f_MonBesoin_5f_bisbis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" style:family="table-cell" style:parent-style-name="Normal_5f_MonBesoin_5f_bisbis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" style:family="table-cell" style:parent-style-name="Normal_5f_BDA_5f_LEntites_5f_081026_5f_Arborescence_5f_VDef_5f_DIG_5f_081217" style:data-style-name="N0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Normal_5f_BDA_5f_LEntites_5f_081026_5f_Arborescence_5f_VDef_5f_DIG_5f_081217" style:data-style-name="N0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Normal_5f_BDA_5f_LEntites_5f_081026_5f_Arborescence_5f_VDef_5f_DIG_5f_081217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Normal_5f_BDA_5f_LEntites_5f_081026_5f_Arborescence_5f_VDef_5f_DIG_5f_081217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Normal_5f_BDA_5f_LEntites_5f_081026_5f_Arborescence_5f_VDef_5f_DIG_5f_081217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" style:family="table-cell" style:parent-style-name="Normal_5f_BDA_5f_LEntites_5f_081026_5f_Arborescence_5f_VDef_5f_DIG_5f_081217" style:data-style-name="N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2" style:family="table-cell" style:parent-style-name="Normal_5f_BDA_5f_LEntites_5f_081026_5f_Arborescence_5f_VDef_5f_DIG_5f_081217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Normal_5f_BDA_5f_LEntites_5f_081026_5f_Arborescence_5f_VDef_5f_DIG_5f_081217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" style:family="table-cell" style:parent-style-name="Normal_5f_BDA_5f_LEntites_5f_081026_5f_Arborescence_5f_VDef_5f_DIG_5f_081217">
      <style:table-cell-properties style:diagonal-bl-tr="none" style:diagonal-tl-br="none" fo:background-color="transparent" fo:border="0.035cm solid #000000"/>
    </style:style>
    <style:style style:name="ce25" style:family="table-cell" style:parent-style-name="Normal_5f_MonBesoin_5f_bisbis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6" style:family="table-cell" style:parent-style-name="Normal_5f_MonBesoin_5f_bisbis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Normal_5f_MonBesoin_5f_bisbi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" style:family="table-cell" style:parent-style-name="Normal_5f_MonBesoin_5f_bisbis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riées_AncienneArborescence" table:style-name="ta1" table:print-ranges="Triées_AncienneArborescence.A1:Triées_AncienneArborescence.E359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4"/>
        <table:table-column table:style-name="co6" table:visibility="collapse" table:default-cell-style-name="ce26"/>
        <table:table-column table:style-name="co7" table:default-cell-style-name="ce7"/>
        <table:table-column table:style-name="co8" table:number-columns-repeated="249" table:default-cell-style-name="ce7"/>
        <table:table-header-rows>
          <table:table-row table:style-name="ro1">
            <table:table-cell table:style-name="ce1" office:value-type="string">
              <text:p>N°</text:p>
            </table:table-cell>
            <table:table-cell table:style-name="ce6" office:value-type="string">
              <text:p>Nom de la couche dans la GéoBase</text:p>
            </table:table-cell>
            <table:table-cell table:style-name="ce10" office:value-type="string">
              <text:p>Libellé court</text:p>
            </table:table-cell>
            <table:table-cell table:style-name="ce11" office:value-type="string">
              <text:p>répertoire/sous-répertoire ancienne arborescence</text:p>
            </table:table-cell>
            <table:table-cell table:style-name="ce11" office:value-type="string">
              <text:p>répertoire/sous-répertoire nouvelle arborescence</text:p>
            </table:table-cell>
            <table:table-cell table:style-name="ce25" office:value-type="string">
              <text:p>Nb Géobases</text:p>
            </table:table-cell>
            <table:table-cell table:style-name="ce10" table:number-columns-repeated="250"/>
          </table:table-row>
        </table:table-header-rows>
        <table:table-row table:style-name="ro2">
          <table:table-cell office:value-type="float" office:value="90">
            <text:p>90</text:p>
          </table:table-cell>
          <table:table-cell office:value-type="string">
            <text:p>N_CAD_ILOTS_ddd</text:p>
          </table:table-cell>
          <table:table-cell office:value-type="string">
            <text:p>Ilots PAC utilisés dans le cadre de l'instruction de demandes de contrat CAD</text:p>
          </table:table-cell>
          <table:table-cell office:value-type="string">
            <text:p>AGRICULTURE/N_AGRI_ENVIRONNEMENT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96</text:p>
          </table:table-cell>
          <table:table-cell table:number-columns-repeated="250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N_CAD_ZINF_S_ddd</text:p>
          </table:table-cell>
          <table:table-cell office:value-type="string">
            <text:p>Zonage des contrats-type CAD</text:p>
          </table:table-cell>
          <table:table-cell office:value-type="string">
            <text:p>AGRICULTURE/N_AGRI_ENVIRONNEMENT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15</text:p>
          </table:table-cell>
          <table:table-cell table:number-columns-repeated="250"/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N_CONTRAT_CAD_L_ddd</text:p>
          </table:table-cell>
          <table:table-cell office:value-type="string">
            <text:p>Contrats signés pour l'engagement d'éléments linéaires CAD/CTE</text:p>
          </table:table-cell>
          <table:table-cell office:value-type="string">
            <text:p>AGRICULTURE/N_AGRI_ENVIRONNEMENT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96</text:p>
          </table:table-cell>
          <table:table-cell table:number-columns-repeated="250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N_CONTRAT_CAD_P_ddd</text:p>
          </table:table-cell>
          <table:table-cell office:value-type="string">
            <text:p>Contrats signés pour l'engagement d'éléments ponctuels CAD/CTE</text:p>
          </table:table-cell>
          <table:table-cell office:value-type="string">
            <text:p>AGRICULTURE/N_AGRI_ENVIRONNEMENT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96</text:p>
          </table:table-cell>
          <table:table-cell table:number-columns-repeated="250"/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N_CONTRAT_CAD_S_ddd</text:p>
          </table:table-cell>
          <table:table-cell office:value-type="string">
            <text:p>Contrats signés pour l'engagement d'éléments surfaciques CAD/CTE</text:p>
          </table:table-cell>
          <table:table-cell office:value-type="string">
            <text:p>AGRICULTURE/N_AGRI_ENVIRONNEMENT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96</text:p>
          </table:table-cell>
          <table:table-cell table:number-columns-repeated="250"/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N_DEMANDE_CAD_L_ddd</text:p>
          </table:table-cell>
          <table:table-cell office:value-type="string">
            <text:p>Demandes d'engagement d'éléments linéaires CAD/CTE</text:p>
          </table:table-cell>
          <table:table-cell office:value-type="string">
            <text:p>AGRICULTURE/N_AGRI_ENVIRONNEMENT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96</text:p>
          </table:table-cell>
          <table:table-cell table:number-columns-repeated="250"/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N_DEMANDE_CAD_P_ddd</text:p>
          </table:table-cell>
          <table:table-cell office:value-type="string">
            <text:p>Demandes d'engagement d'éléments ponctuels CAD/CTE</text:p>
          </table:table-cell>
          <table:table-cell office:value-type="string">
            <text:p>AGRICULTURE/N_AGRI_ENVIRONNEMENT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96</text:p>
          </table:table-cell>
          <table:table-cell table:number-columns-repeated="250"/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N_DEMANDE_CAD_S_ddd</text:p>
          </table:table-cell>
          <table:table-cell office:value-type="string">
            <text:p>Demandes d'engagement d'éléments surfaciques CAD/CTE</text:p>
          </table:table-cell>
          <table:table-cell office:value-type="string">
            <text:p>AGRICULTURE/N_AGRI_ENVIRONNEMENT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96</text:p>
          </table:table-cell>
          <table:table-cell table:number-columns-repeated="250"/>
        </table:table-row>
        <table:table-row table:style-name="ro2">
          <table:table-cell office:value-type="float" office:value="538">
            <text:p>538</text:p>
          </table:table-cell>
          <table:table-cell office:value-type="string">
            <text:p>N_EPAND_MO_APTITUDE_S_ddd</text:p>
          </table:table-cell>
          <table:table-cell office:value-type="string">
            <text:p>Zone d'aptitude à l'épandage d'un produit au sein d'une parcelle d'un périmètre d'épandage</text:p>
          </table:table-cell>
          <table:table-cell office:value-type="string">
            <text:p>AGRICULTURE/N_AGRI_ENVIRONNEMENT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6</text:p>
          </table:table-cell>
          <table:table-cell table:number-columns-repeated="250"/>
        </table:table-row>
        <table:table-row table:style-name="ro2">
          <table:table-cell office:value-type="float" office:value="537">
            <text:p>537</text:p>
          </table:table-cell>
          <table:table-cell office:value-type="string">
            <text:p>N_EPAND_MO_PARCELLE_S_ddd</text:p>
          </table:table-cell>
          <table:table-cell office:value-type="string">
            <text:p>Parcelle de périmètre d'épandage de matière organique</text:p>
          </table:table-cell>
          <table:table-cell office:value-type="string">
            <text:p>AGRICULTURE/N_AGRI_ENVIRONNEMENT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11</text:p>
          </table:table-cell>
          <table:table-cell table:number-columns-repeated="250"/>
        </table:table-row>
        <table:table-row table:style-name="ro2">
          <table:table-cell office:value-type="float" office:value="1003">
            <text:p>1003</text:p>
          </table:table-cell>
          <table:table-cell office:value-type="string">
            <text:p>N_PERIM_MAET_ZINF_S_ddd</text:p>
          </table:table-cell>
          <table:table-cell office:value-type="string">
            <text:p>Périmètre des MAE territorialisées</text:p>
          </table:table-cell>
          <table:table-cell office:value-type="string">
            <text:p>AGRICULTURE/N_AGRI_ENVIRONNEMENT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18</text:p>
          </table:table-cell>
          <table:table-cell table:number-columns-repeated="250"/>
        </table:table-row>
        <table:table-row table:style-name="ro2">
          <table:table-cell office:value-type="float" office:value="848">
            <text:p>848</text:p>
          </table:table-cell>
          <table:table-cell office:value-type="string">
            <text:p>N_PVE_ZSUP_ddd</text:p>
          </table:table-cell>
          <table:table-cell office:value-type="string">
            <text:p>Zonage d'intervention du PVE</text:p>
          </table:table-cell>
          <table:table-cell office:value-type="string">
            <text:p>AGRICULTURE/N_AGRI_ENVIRONNEMENT</text:p>
          </table:table-cell>
          <table:table-cell table:style-name="ce7" office:value-type="string">
            <text:p>AGRICULTURE/N_AGRI_ENVIRONNEMENT</text:p>
          </table:table-cell>
          <table:table-cell office:value-type="string">
            <text:p>11</text:p>
          </table:table-cell>
          <table:table-cell table:number-columns-repeated="250"/>
        </table:table-row>
        <table:table-row table:style-name="ro2">
          <table:table-cell office:value-type="float" office:value="507">
            <text:p>507</text:p>
          </table:table-cell>
          <table:table-cell office:value-type="string">
            <text:p>N_BAT_EXPL_AGR_P_ddd</text:p>
          </table:table-cell>
          <table:table-cell office:value-type="string">
            <text:p>Bâtiment d'exploitation agricole</text:p>
          </table:table-cell>
          <table:table-cell office:value-type="string">
            <text:p>AGRICULTURE/N_EXPLOITATION_ELEVAGE</text:p>
          </table:table-cell>
          <table:table-cell table:style-name="ce7" office:value-type="string">
            <text:p>AGRICULTURE/N_EXPLOITATION_ELEVAGE</text:p>
          </table:table-cell>
          <table:table-cell office:value-type="string">
            <text:p>19</text:p>
          </table:table-cell>
          <table:table-cell table:number-columns-repeated="250"/>
        </table:table-row>
        <table:table-row table:style-name="ro2">
          <table:table-cell office:value-type="float" office:value="534">
            <text:p>534</text:p>
          </table:table-cell>
          <table:table-cell office:value-type="string">
            <text:p>N_BAT_EXPL_AGR_S_ddd</text:p>
          </table:table-cell>
          <table:table-cell office:value-type="string">
            <text:p>Bâtiment d'exploitation agricole par son emprise</text:p>
          </table:table-cell>
          <table:table-cell office:value-type="string">
            <text:p>AGRICULTURE/N_EXPLOITATION_ELEVAGE</text:p>
          </table:table-cell>
          <table:table-cell table:style-name="ce7" office:value-type="string">
            <text:p>AGRICULTURE/N_EXPLOITATION_ELEVAGE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N_RUCHER_P_ddd</text:p>
          </table:table-cell>
          <table:table-cell office:value-type="string">
            <text:p>Positionnement des ruchers</text:p>
          </table:table-cell>
          <table:table-cell office:value-type="string">
            <text:p>AGRICULTURE/N_EXPLOITATION_ELEVAGE</text:p>
          </table:table-cell>
          <table:table-cell table:style-name="ce7" office:value-type="string">
            <text:p>AGRICULTURE/N_EXPLOITATION_ELEVAGE</text:p>
          </table:table-cell>
          <table:table-cell office:value-type="string">
            <text:p>4</text:p>
          </table:table-cell>
          <table:table-cell table:number-columns-repeated="250"/>
        </table:table-row>
        <table:table-row table:style-name="ro2">
          <table:table-cell office:value-type="float" office:value="869">
            <text:p>869</text:p>
          </table:table-cell>
          <table:table-cell office:value-type="string">
            <text:p>N_PI2006_ANONYME_S_ddd</text:p>
          </table:table-cell>
          <table:table-cell office:value-type="string">
            <text:p>Parcelle Inéligible aux grandes cultures en 2006 - Version anonymisée</text:p>
          </table:table-cell>
          <table:table-cell table:style-name="ce12" office:value-type="string">
            <text:p>AGRICULTURE/N_PARCELLAIRE</text:p>
          </table:table-cell>
          <table:table-cell table:style-name="ce14" office:value-type="string">
            <text:p>AGRICULTURE/N_PARCELLAIRE<text:span text:style-name="T1">_</text:span><text:span text:style-name="T2">AGRICOLE</text:span></text:p>
          </table:table-cell>
          <table:table-cell office:value-type="string">
            <text:p>7</text:p>
          </table:table-cell>
          <table:table-cell table:number-columns-repeated="250"/>
        </table:table-row>
        <table:table-row table:style-name="ro2">
          <table:table-cell office:value-type="float" office:value="870">
            <text:p>870</text:p>
          </table:table-cell>
          <table:table-cell office:value-type="string">
            <text:p>N_PI2006_ddd</text:p>
          </table:table-cell>
          <table:table-cell office:value-type="string">
            <text:p>Parcelle Inéligible aux aides couplées aux grandes culture en 2006</text:p>
          </table:table-cell>
          <table:table-cell table:style-name="ce12" office:value-type="string">
            <text:p>AGRICULTURE/N_PARCELLAIRE</text:p>
          </table:table-cell>
          <table:table-cell table:style-name="ce14" office:value-type="string">
            <text:p>AGRICULTURE/N_PARCELLAIRE<text:span text:style-name="T1">_</text:span><text:span text:style-name="T2">AGRICOLE</text:span></text:p>
          </table:table-cell>
          <table:table-cell office:value-type="string">
            <text:p>29</text:p>
          </table:table-cell>
          <table:table-cell table:number-columns-repeated="250"/>
        </table:table-row>
        <table:table-row table:style-name="ro2">
          <table:table-cell office:value-type="float" office:value="1023">
            <text:p>1023</text:p>
          </table:table-cell>
          <table:table-cell office:value-type="string">
            <text:p>N_PI2007_ANONYME_S_ddd</text:p>
          </table:table-cell>
          <table:table-cell office:value-type="string">
            <text:p>Parcelle Inéligible aux grandes cultures en 2007 - Version anonymisée</text:p>
          </table:table-cell>
          <table:table-cell table:style-name="ce12" office:value-type="string">
            <text:p>AGRICULTURE/N_PARCELLAIRE</text:p>
          </table:table-cell>
          <table:table-cell table:style-name="ce14" office:value-type="string">
            <text:p>AGRICULTURE/N_PARCELLAIRE<text:span text:style-name="T1">_</text:span><text:span text:style-name="T2">AGRICOLE</text:span></text:p>
          </table:table-cell>
          <table:table-cell office:value-type="string">
            <text:p>12</text:p>
          </table:table-cell>
          <table:table-cell table:number-columns-repeated="250"/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N_RPG2004_ddd</text:p>
          </table:table-cell>
          <table:table-cell office:value-type="string">
            <text:p>Ilots PAC du RPG 2004</text:p>
          </table:table-cell>
          <table:table-cell table:style-name="ce12" office:value-type="string">
            <text:p>AGRICULTURE/N_PARCELLAIRE</text:p>
          </table:table-cell>
          <table:table-cell table:style-name="ce14" office:value-type="string">
            <text:p>AGRICULTURE/N_PARCELLAIRE<text:span text:style-name="T1">_</text:span><text:span text:style-name="T2">AGRICOLE</text:span></text:p>
          </table:table-cell>
          <table:table-cell office:value-type="string">
            <text:p>54</text:p>
          </table:table-cell>
          <table:table-cell table:number-columns-repeated="250"/>
        </table:table-row>
        <table:table-row table:style-name="ro2">
          <table:table-cell office:value-type="float" office:value="706">
            <text:p>706</text:p>
          </table:table-cell>
          <table:table-cell office:value-type="string">
            <text:p>N_RPG2005_ddd</text:p>
          </table:table-cell>
          <table:table-cell office:value-type="string">
            <text:p>Ilots PAC du RPG 2005</text:p>
          </table:table-cell>
          <table:table-cell table:style-name="ce12" office:value-type="string">
            <text:p>AGRICULTURE/N_PARCELLAIRE</text:p>
          </table:table-cell>
          <table:table-cell table:style-name="ce14" office:value-type="string">
            <text:p>AGRICULTURE/N_PARCELLAIRE<text:span text:style-name="T1">_</text:span><text:span text:style-name="T2">AGRICOLE</text:span></text:p>
          </table:table-cell>
          <table:table-cell office:value-type="string">
            <text:p>61</text:p>
          </table:table-cell>
          <table:table-cell table:number-columns-repeated="250"/>
        </table:table-row>
        <table:table-row table:style-name="ro2">
          <table:table-cell office:value-type="float" office:value="868">
            <text:p>868</text:p>
          </table:table-cell>
          <table:table-cell office:value-type="string">
            <text:p>N_RPG2006_ANONYME_ddd</text:p>
          </table:table-cell>
          <table:table-cell office:value-type="string">
            <text:p>Registe Parcellaire Graphique anonyme de 2006</text:p>
          </table:table-cell>
          <table:table-cell table:style-name="ce12" office:value-type="string">
            <text:p>AGRICULTURE/N_PARCELLAIRE</text:p>
          </table:table-cell>
          <table:table-cell table:style-name="ce14" office:value-type="string">
            <text:p>AGRICULTURE/N_PARCELLAIRE<text:span text:style-name="T1">_</text:span><text:span text:style-name="T2">AGRICOLE</text:span></text:p>
          </table:table-cell>
          <table:table-cell office:value-type="string">
            <text:p>53</text:p>
          </table:table-cell>
          <table:table-cell table:number-columns-repeated="250"/>
        </table:table-row>
        <table:table-row table:style-name="ro2">
          <table:table-cell office:value-type="float" office:value="842">
            <text:p>842</text:p>
          </table:table-cell>
          <table:table-cell office:value-type="string">
            <text:p>N_RPG2006_ddd</text:p>
          </table:table-cell>
          <table:table-cell office:value-type="string">
            <text:p>Ilots PAC du RPG 2006</text:p>
          </table:table-cell>
          <table:table-cell table:style-name="ce12" office:value-type="string">
            <text:p>AGRICULTURE/N_PARCELLAIRE</text:p>
          </table:table-cell>
          <table:table-cell table:style-name="ce14" office:value-type="string">
            <text:p>AGRICULTURE/N_PARCELLAIRE<text:span text:style-name="T1">_</text:span><text:span text:style-name="T2">AGRICOLE</text:span></text:p>
          </table:table-cell>
          <table:table-cell office:value-type="string">
            <text:p>85</text:p>
          </table:table-cell>
          <table:table-cell table:number-columns-repeated="250"/>
        </table:table-row>
        <table:table-row table:style-name="ro2">
          <table:table-cell office:value-type="float" office:value="1022">
            <text:p>1022</text:p>
          </table:table-cell>
          <table:table-cell office:value-type="string">
            <text:p>N_RPG2007_ANONYME_S_ddd</text:p>
          </table:table-cell>
          <table:table-cell office:value-type="string">
            <text:p>Registe Parcellaire Graphique anonyme de 2007</text:p>
          </table:table-cell>
          <table:table-cell table:style-name="ce12" office:value-type="string">
            <text:p>AGRICULTURE/N_PARCELLAIRE</text:p>
          </table:table-cell>
          <table:table-cell table:style-name="ce14" office:value-type="string">
            <text:p>AGRICULTURE/N_PARCELLAIRE<text:span text:style-name="T1">_</text:span><text:span text:style-name="T2">AGRICOLE</text:span></text:p>
          </table:table-cell>
          <table:table-cell office:value-type="string">
            <text:p>41</text:p>
          </table:table-cell>
          <table:table-cell table:number-columns-repeated="250"/>
        </table:table-row>
        <table:table-row table:style-name="ro2">
          <table:table-cell office:value-type="float" office:value="1024">
            <text:p>1024</text:p>
          </table:table-cell>
          <table:table-cell office:value-type="string">
            <text:p>N_RPG2007_S_ddd</text:p>
          </table:table-cell>
          <table:table-cell office:value-type="string">
            <text:p>Ilots PAC du RPG de 2007</text:p>
          </table:table-cell>
          <table:table-cell table:style-name="ce12" office:value-type="string">
            <text:p>AGRICULTURE/N_PARCELLAIRE</text:p>
          </table:table-cell>
          <table:table-cell table:style-name="ce14" office:value-type="string">
            <text:p>AGRICULTURE/N_PARCELLAIRE<text:span text:style-name="T1">_</text:span><text:span text:style-name="T2">AGRICOLE</text:span></text:p>
          </table:table-cell>
          <table:table-cell office:value-type="string">
            <text:p>47</text:p>
          </table:table-cell>
          <table:table-cell table:number-columns-repeated="250"/>
        </table:table-row>
        <table:table-row table:style-name="ro2">
          <table:table-cell office:value-type="float" office:value="600">
            <text:p>600</text:p>
          </table:table-cell>
          <table:table-cell office:value-type="string">
            <text:p>N_EQUARRISSAGE_PUBLIC_ZSUP_ddd</text:p>
          </table:table-cell>
          <table:table-cell office:value-type="string">
            <text:p>Zone dans laquelle le service public de l'équarrissage est effectué par la même entreprise</text:p>
          </table:table-cell>
          <table:table-cell office:value-type="string">
            <text:p>AGRICULTURE/N_SANTE_ANIMALE</text:p>
          </table:table-cell>
          <table:table-cell table:style-name="ce7" office:value-type="string">
            <text:p>AGRICULTURE/N_SANTE_ANIMALE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575">
            <text:p>575</text:p>
          </table:table-cell>
          <table:table-cell office:value-type="string">
            <text:p>N_CHRYSOMELE_PIEGE_P_ddd</text:p>
          </table:table-cell>
          <table:table-cell office:value-type="string">
            <text:p>Emplacement des pièges à Chrysomèle (Diabrotica virgifera)</text:p>
          </table:table-cell>
          <table:table-cell office:value-type="string">
            <text:p>AGRICULTURE/N_SANTE_VEGETALE</text:p>
          </table:table-cell>
          <table:table-cell table:style-name="ce7" office:value-type="string">
            <text:p>AGRICULTURE/N_SANTE_VEGETALE</text:p>
          </table:table-cell>
          <table:table-cell office:value-type="string">
            <text:p>4</text:p>
          </table:table-cell>
          <table:table-cell table:number-columns-repeated="250"/>
        </table:table-row>
        <table:table-row table:style-name="ro2">
          <table:table-cell office:value-type="float" office:value="502">
            <text:p>502</text:p>
          </table:table-cell>
          <table:table-cell office:value-type="string">
            <text:p>N_CHRYSOMELE_ZSUP_ddd</text:p>
          </table:table-cell>
          <table:table-cell office:value-type="string">
            <text:p>Zone de lutte contre la chrysomèle du maïs</text:p>
          </table:table-cell>
          <table:table-cell office:value-type="string">
            <text:p>AGRICULTURE/N_SANTE_VEGETALE</text:p>
          </table:table-cell>
          <table:table-cell table:style-name="ce7" office:value-type="string">
            <text:p>AGRICULTURE/N_SANTE_VEGETALE</text:p>
          </table:table-cell>
          <table:table-cell office:value-type="string">
            <text:p>6</text:p>
          </table:table-cell>
          <table:table-cell table:number-columns-repeated="250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N_AOC_AUTRE_ZSUP_ddd</text:p>
          </table:table-cell>
          <table:table-cell office:value-type="string">
            <text:p>Ensemble des communes touchées par une AOC pour d'autres produits agro-alimentaires</text:p>
          </table:table-cell>
          <table:table-cell table:style-name="ce13" office:value-type="string">
            <text:p>AGRICULTURE/N_ZONAGES_AGRI</text:p>
          </table:table-cell>
          <table:table-cell table:style-name="ce15" office:value-type="string">
            <text:p>AGRICULTURE/N_ZONAGES_AGRI<text:span text:style-name="T2">COLES </text:span></text:p>
          </table:table-cell>
          <table:table-cell office:value-type="string">
            <text:p>12</text:p>
          </table:table-cell>
          <table:table-cell table:number-columns-repeated="250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N_AOC_FROMAGE_ZSUP_ddd</text:p>
          </table:table-cell>
          <table:table-cell office:value-type="string">
            <text:p>Ensemble des communes touchées par une AOC pour les fromages.</text:p>
          </table:table-cell>
          <table:table-cell table:style-name="ce13" office:value-type="string">
            <text:p>AGRICULTURE/N_ZONAGES_AGRI</text:p>
          </table:table-cell>
          <table:table-cell table:style-name="ce15" office:value-type="string">
            <text:p>AGRICULTURE/N_ZONAGES_AGRI<text:span text:style-name="T2">COLES </text:span></text:p>
          </table:table-cell>
          <table:table-cell office:value-type="string">
            <text:p>21</text:p>
          </table:table-cell>
          <table:table-cell table:number-columns-repeated="250"/>
        </table:table-row>
        <table:table-row table:style-name="ro2">
          <table:table-cell office:value-type="float" office:value="606">
            <text:p>606</text:p>
          </table:table-cell>
          <table:table-cell office:value-type="string">
            <text:p>N_AOC_VIN_ZINF_S_ddd</text:p>
          </table:table-cell>
          <table:table-cell office:value-type="string">
            <text:p>Aire de production parcellaire d'une AOC Vin</text:p>
          </table:table-cell>
          <table:table-cell table:style-name="ce13" office:value-type="string">
            <text:p>AGRICULTURE/N_ZONAGES_AGRI</text:p>
          </table:table-cell>
          <table:table-cell table:style-name="ce15" office:value-type="string">
            <text:p>AGRICULTURE/N_ZONAGES_AGRI<text:span text:style-name="T2">COLES </text:span></text:p>
          </table:table-cell>
          <table:table-cell office:value-type="string">
            <text:p>6</text:p>
          </table:table-cell>
          <table:table-cell table:number-columns-repeated="250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N_AOC_VIN_ZSUP_ddd</text:p>
          </table:table-cell>
          <table:table-cell office:value-type="string">
            <text:p>Ensemble des communes touchées par une AOC pour les vins</text:p>
          </table:table-cell>
          <table:table-cell table:style-name="ce13" office:value-type="string">
            <text:p>AGRICULTURE/N_ZONAGES_AGRI</text:p>
          </table:table-cell>
          <table:table-cell table:style-name="ce15" office:value-type="string">
            <text:p>AGRICULTURE/N_ZONAGES_AGRI<text:span text:style-name="T2">COLES </text:span></text:p>
          </table:table-cell>
          <table:table-cell office:value-type="string">
            <text:p>22</text:p>
          </table:table-cell>
          <table:table-cell table:number-columns-repeated="250"/>
        </table:table-row>
        <table:table-row table:style-name="ro2">
          <table:table-cell office:value-type="float" office:value="593">
            <text:p>593</text:p>
          </table:table-cell>
          <table:table-cell office:value-type="string">
            <text:p>N_AOC_ZSUP_ddd</text:p>
          </table:table-cell>
          <table:table-cell office:value-type="string">
            <text:p>Aire géographique de production d'une AOC</text:p>
          </table:table-cell>
          <table:table-cell table:style-name="ce13" office:value-type="string">
            <text:p>AGRICULTURE/N_ZONAGES_AGRI</text:p>
          </table:table-cell>
          <table:table-cell table:style-name="ce15" office:value-type="string">
            <text:p>AGRICULTURE/N_ZONAGES_AGRI<text:span text:style-name="T2">COLES </text:span></text:p>
          </table:table-cell>
          <table:table-cell office:value-type="string">
            <text:p>12</text:p>
          </table:table-cell>
          <table:table-cell table:number-columns-repeated="250"/>
        </table:table-row>
        <table:table-row table:style-name="ro2">
          <table:table-cell office:value-type="float" office:value="810">
            <text:p>810</text:p>
          </table:table-cell>
          <table:table-cell office:value-type="string">
            <text:p>N_AOVDQS_ZSUP_ddd</text:p>
          </table:table-cell>
          <table:table-cell office:value-type="string">
            <text:p>Aire géographique d'AOVDQS</text:p>
          </table:table-cell>
          <table:table-cell table:style-name="ce13" office:value-type="string">
            <text:p>AGRICULTURE/N_ZONAGES_AGRI</text:p>
          </table:table-cell>
          <table:table-cell table:style-name="ce15" office:value-type="string">
            <text:p>AGRICULTURE/N_ZONAGES_AGRI<text:span text:style-name="T2">COLES </text:span></text:p>
          </table:table-cell>
          <table:table-cell office:value-type="string">
            <text:p>3</text:p>
          </table:table-cell>
          <table:table-cell table:number-columns-repeated="250"/>
        </table:table-row>
        <table:table-row table:style-name="ro2">
          <table:table-cell office:value-type="float" office:value="750">
            <text:p>750</text:p>
          </table:table-cell>
          <table:table-cell office:value-type="string">
            <text:p>N_DEFAVORISEE_ZINF_S_ddd</text:p>
          </table:table-cell>
          <table:table-cell office:value-type="string">
            <text:p>Zone agricole défavorisée infracommunale</text:p>
          </table:table-cell>
          <table:table-cell table:style-name="ce13" office:value-type="string">
            <text:p>AGRICULTURE/N_ZONAGES_AGRI</text:p>
          </table:table-cell>
          <table:table-cell table:style-name="ce15" office:value-type="string">
            <text:p>AGRICULTURE/N_ZONAGES_AGRI<text:span text:style-name="T2">COLES </text:span></text:p>
          </table:table-cell>
          <table:table-cell office:value-type="string">
            <text:p>13</text:p>
          </table:table-cell>
          <table:table-cell table:number-columns-repeated="250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N_DEFAVORISEE_ZSUP_ddd</text:p>
          </table:table-cell>
          <table:table-cell office:value-type="string">
            <text:p>Zones agricoles défavorisées</text:p>
          </table:table-cell>
          <table:table-cell table:style-name="ce13" office:value-type="string">
            <text:p>AGRICULTURE/N_ZONAGES_AGRI</text:p>
          </table:table-cell>
          <table:table-cell table:style-name="ce15" office:value-type="string">
            <text:p>AGRICULTURE/N_ZONAGES_AGRI<text:span text:style-name="T2">COLES </text:span></text:p>
          </table:table-cell>
          <table:table-cell office:value-type="string">
            <text:p>39</text:p>
          </table:table-cell>
          <table:table-cell table:number-columns-repeated="250"/>
        </table:table-row>
        <table:table-row table:style-name="ro2">
          <table:table-cell office:value-type="float" office:value="529">
            <text:p>529</text:p>
          </table:table-cell>
          <table:table-cell office:value-type="string">
            <text:p>N_IGP_ZSUP_ddd</text:p>
          </table:table-cell>
          <table:table-cell office:value-type="string">
            <text:p>Aire géographique d'une IGP</text:p>
          </table:table-cell>
          <table:table-cell table:style-name="ce13" office:value-type="string">
            <text:p>AGRICULTURE/N_ZONAGES_AGRI</text:p>
          </table:table-cell>
          <table:table-cell table:style-name="ce15" office:value-type="string">
            <text:p>AGRICULTURE/N_ZONAGES_AGRI<text:span text:style-name="T2">COLES </text:span></text:p>
          </table:table-cell>
          <table:table-cell office:value-type="string">
            <text:p>12</text:p>
          </table:table-cell>
          <table:table-cell table:number-columns-repeated="250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N_PR_AGRICOLE_ZSUP_ddd</text:p>
          </table:table-cell>
          <table:table-cell office:value-type="string">
            <text:p>Petites régions agricoles (PRA)</text:p>
          </table:table-cell>
          <table:table-cell table:style-name="ce13" office:value-type="string">
            <text:p>AGRICULTURE/N_ZONAGES_AGRI</text:p>
          </table:table-cell>
          <table:table-cell table:style-name="ce15" office:value-type="string">
            <text:p>AGRICULTURE/N_ZONAGES_AGRI<text:span text:style-name="T2">COLES </text:span></text:p>
          </table:table-cell>
          <table:table-cell office:value-type="string">
            <text:p>46</text:p>
          </table:table-cell>
          <table:table-cell table:number-columns-repeated="250"/>
        </table:table-row>
        <table:table-row table:style-name="ro2">
          <table:table-cell office:value-type="float" office:value="654">
            <text:p>654</text:p>
          </table:table-cell>
          <table:table-cell office:value-type="string">
            <text:p>N_PR_FOURRAGERE_ZSUP_ddd</text:p>
          </table:table-cell>
          <table:table-cell office:value-type="string">
            <text:p>Petite région fourragère</text:p>
          </table:table-cell>
          <table:table-cell table:style-name="ce13" office:value-type="string">
            <text:p>AGRICULTURE/N_ZONAGES_AGRI</text:p>
          </table:table-cell>
          <table:table-cell table:style-name="ce15" office:value-type="string">
            <text:p>AGRICULTURE/N_ZONAGES_AGRI<text:span text:style-name="T2">COLES </text:span></text:p>
          </table:table-cell>
          <table:table-cell office:value-type="string">
            <text:p>13</text:p>
          </table:table-cell>
          <table:table-cell table:number-columns-repeated="250"/>
        </table:table-row>
        <table:table-row table:style-name="ro2">
          <table:table-cell office:value-type="float" office:value="786">
            <text:p>786</text:p>
          </table:table-cell>
          <table:table-cell office:value-type="string">
            <text:p>N_R_AGRICOLE_ZSUP_ddd</text:p>
          </table:table-cell>
          <table:table-cell office:value-type="string">
            <text:p>Régions Agricoles (RA)</text:p>
          </table:table-cell>
          <table:table-cell table:style-name="ce13" office:value-type="string">
            <text:p>AGRICULTURE/N_ZONAGES_AGRI</text:p>
          </table:table-cell>
          <table:table-cell table:style-name="ce15" office:value-type="string">
            <text:p>AGRICULTURE/N_ZONAGES_AGRI<text:span text:style-name="T2">COLES </text:span></text:p>
          </table:table-cell>
          <table:table-cell office:value-type="string">
            <text:p>9</text:p>
          </table:table-cell>
          <table:table-cell table:number-columns-repeated="250"/>
        </table:table-row>
        <table:table-row table:style-name="ro2">
          <table:table-cell office:value-type="float" office:value="829">
            <text:p>829</text:p>
          </table:table-cell>
          <table:table-cell office:value-type="string">
            <text:p>N_AGRICOLE_PROTEGEE_ZINF_S_ddd</text:p>
          </table:table-cell>
          <table:table-cell office:value-type="string">
            <text:p>Zone agricole protégée</text:p>
          </table:table-cell>
          <table:table-cell table:style-name="ce8" office:value-type="string">
            <text:p>AM_TERRITOIRE/N_AM_FONCIER</text:p>
          </table:table-cell>
          <table:table-cell table:style-name="ce16" office:value-type="string">
            <text:p>FONCIER_SOL/N_FONCIER_AGRICOLE</text:p>
          </table:table-cell>
          <table:table-cell table:number-columns-repeated="251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N_AMENAG_FONCIER_ZINF_S_ddd</text:p>
          </table:table-cell>
          <table:table-cell office:value-type="string">
            <text:p>Zones ayant fait l'objet d'un aménagement foncier</text:p>
          </table:table-cell>
          <table:table-cell table:style-name="ce8" office:value-type="string">
            <text:p>AM_TERRITOIRE/N_AM_FONCIER</text:p>
          </table:table-cell>
          <table:table-cell table:style-name="ce16" office:value-type="string">
            <text:p>FONCIER_SOL/N_FONCIER_AGRICOLE</text:p>
          </table:table-cell>
          <table:table-cell office:value-type="string">
            <text:p>4</text:p>
          </table:table-cell>
          <table:table-cell table:number-columns-repeated="250"/>
        </table:table-row>
        <table:table-row table:style-name="ro2">
          <table:table-cell office:value-type="float" office:value="893">
            <text:p>893</text:p>
          </table:table-cell>
          <table:table-cell office:value-type="string">
            <text:p>N_AMENAG_PASTORAL_L_ddd</text:p>
          </table:table-cell>
          <table:table-cell office:value-type="string">
            <text:p>Aménagement pastoral linéaire</text:p>
          </table:table-cell>
          <table:table-cell table:style-name="ce8" office:value-type="string">
            <text:p>AM_TERRITOIRE/N_AM_FONCIER</text:p>
          </table:table-cell>
          <table:table-cell table:style-name="ce16" office:value-type="string">
            <text:p>FONCIER_SOL/N_FONCIER_AGRICOLE</text:p>
          </table:table-cell>
          <table:table-cell office:value-type="string">
            <text:p>9</text:p>
          </table:table-cell>
          <table:table-cell table:number-columns-repeated="250"/>
        </table:table-row>
        <table:table-row table:style-name="ro2">
          <table:table-cell office:value-type="float" office:value="892">
            <text:p>892</text:p>
          </table:table-cell>
          <table:table-cell office:value-type="string">
            <text:p>N_AMENAG_PASTORAL_P_ddd</text:p>
          </table:table-cell>
          <table:table-cell office:value-type="string">
            <text:p>Aménagement pastoral ponctuel</text:p>
          </table:table-cell>
          <table:table-cell table:style-name="ce8" office:value-type="string">
            <text:p>AM_TERRITOIRE/N_AM_FONCIER</text:p>
          </table:table-cell>
          <table:table-cell table:style-name="ce16" office:value-type="string">
            <text:p>FONCIER_SOL/N_FONCIER_AGRICOLE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office:value-type="float" office:value="894">
            <text:p>894</text:p>
          </table:table-cell>
          <table:table-cell office:value-type="string">
            <text:p>N_AMENAG_PASTORAL_S_ddd</text:p>
          </table:table-cell>
          <table:table-cell office:value-type="string">
            <text:p>Surface bénéficiant d'un aménagement pastoral</text:p>
          </table:table-cell>
          <table:table-cell table:style-name="ce8" office:value-type="string">
            <text:p>AM_TERRITOIRE/N_AM_FONCIER</text:p>
          </table:table-cell>
          <table:table-cell table:style-name="ce16" office:value-type="string">
            <text:p>FONCIER_SOL/N_FONCIER_AGRICOLE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N_ASSO_FONCIER_PASTORAL_ddd</text:p>
          </table:table-cell>
          <table:table-cell office:value-type="string">
            <text:p>Périmètres des associations foncières pastorales (AFP)</text:p>
          </table:table-cell>
          <table:table-cell table:style-name="ce8" office:value-type="string">
            <text:p>AM_TERRITOIRE/N_AM_FONCIER</text:p>
          </table:table-cell>
          <table:table-cell table:style-name="ce16" office:value-type="string">
            <text:p>FONCIER_SOL/N_FONCIER_AGRICOLE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office:value-type="float" office:value="895">
            <text:p>895</text:p>
          </table:table-cell>
          <table:table-cell office:value-type="string">
            <text:p>N_DESSERTE_AGRI_VOIE_L_ddd</text:p>
          </table:table-cell>
          <table:table-cell office:value-type="string">
            <text:p>Tronçon de voie privée de desserte agricole</text:p>
          </table:table-cell>
          <table:table-cell table:style-name="ce8" office:value-type="string">
            <text:p>AM_TERRITOIRE/N_AM_FONCIER</text:p>
          </table:table-cell>
          <table:table-cell table:style-name="ce16" office:value-type="string">
            <text:p>FONCIER_SOL/N_FONCIER_AGRICOLE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office:value-type="float" office:value="496">
            <text:p>496</text:p>
          </table:table-cell>
          <table:table-cell office:value-type="string">
            <text:p>N_PASTORALE_UNITE_ZINF_S_ddd</text:p>
          </table:table-cell>
          <table:table-cell office:value-type="string">
            <text:p>Unité pastorale</text:p>
          </table:table-cell>
          <table:table-cell table:style-name="ce8" office:value-type="string">
            <text:p>AM_TERRITOIRE/N_AM_FONCIER</text:p>
          </table:table-cell>
          <table:table-cell table:style-name="ce16" office:value-type="string">
            <text:p>FONCIER_SOL/N_FONCIER_AGRICOLE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983">
            <text:p>983</text:p>
          </table:table-cell>
          <table:table-cell office:value-type="string">
            <text:p>N_PLANT_EQUIL_NAT_PAYSAGE_L_ddd</text:p>
          </table:table-cell>
          <table:table-cell office:value-type="string">
            <text:p>Plantation linéaire d'arbres ou d'arbustes effectuée dans l'intérêt des équilibres naturels et des p</text:p>
          </table:table-cell>
          <table:table-cell table:style-name="ce8" office:value-type="string">
            <text:p>AM_TERRITOIRE/N_AM_FONCIER</text:p>
          </table:table-cell>
          <table:table-cell table:style-name="ce16" office:value-type="string">
            <text:p>FONCIER_SOL/N_FONCIER_AGRICOLE</text:p>
          </table:table-cell>
          <table:table-cell office:value-type="string">
            <text:p>8</text:p>
          </table:table-cell>
          <table:table-cell table:number-columns-repeated="250"/>
        </table:table-row>
        <table:table-row table:style-name="ro2">
          <table:table-cell office:value-type="float" office:value="897">
            <text:p>897</text:p>
          </table:table-cell>
          <table:table-cell office:value-type="string">
            <text:p>N_PLANT_EQUIL_NAT_PAYSAGE_P_ddd</text:p>
          </table:table-cell>
          <table:table-cell office:value-type="string">
            <text:p>Plantation d'arbres ou d'arbustes effectuée dans l'intérêt des équilibres naturels et des paysages</text:p>
          </table:table-cell>
          <table:table-cell table:style-name="ce8" office:value-type="string">
            <text:p>AM_TERRITOIRE/N_AM_FONCIER</text:p>
          </table:table-cell>
          <table:table-cell table:style-name="ce16" office:value-type="string">
            <text:p>FONCIER_SOL/N_FONCIER_AGRICOL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984">
            <text:p>984</text:p>
          </table:table-cell>
          <table:table-cell office:value-type="string">
            <text:p>N_PLANT_EQUIL_NAT_PAYSAGE_S_ddd</text:p>
          </table:table-cell>
          <table:table-cell office:value-type="string">
            <text:p>Plantation surfacique linéaire d'arbres ou d'arbustes effectuée dans l'intérêt des équilibres nature</text:p>
          </table:table-cell>
          <table:table-cell table:style-name="ce8" office:value-type="string">
            <text:p>AM_TERRITOIRE/N_AM_FONCIER</text:p>
          </table:table-cell>
          <table:table-cell table:style-name="ce16" office:value-type="string">
            <text:p>FONCIER_SOL/N_FONCIER_AGRICOL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682">
            <text:p>682</text:p>
          </table:table-cell>
          <table:table-cell office:value-type="string">
            <text:p>L_BD_TACHE_URBAINE_R25</text:p>
          </table:table-cell>
          <table:table-cell office:value-type="string">
            <text:p>Base de données de la tache urbaine sur la région Basse-Normandie</text:p>
          </table:table-cell>
          <table:table-cell table:style-name="ce8" office:value-type="string">
            <text:p>AM_TERRITOIRE/N_OCCUPATION_SOL</text:p>
          </table:table-cell>
          <table:table-cell table:style-name="ce16" office:value-type="string">
            <text:p>FONCIER_SOL/N_OCCUPATION_SOL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table:style-name="ce3" office:value-type="float" office:value="933">
            <text:p>933</text:p>
          </table:table-cell>
          <table:table-cell table:style-name="ce8" office:value-type="string">
            <text:p>N_MINE_CARRIERE_S_ddd</text:p>
          </table:table-cell>
          <table:table-cell table:style-name="ce8" office:value-type="string">
            <text:p>Mine et carrière</text:p>
          </table:table-cell>
          <table:table-cell table:style-name="ce8" office:value-type="string">
            <text:p>AM_TERRITOIRE/N_OCCUPATION_SOL</text:p>
          </table:table-cell>
          <table:table-cell table:style-name="ce16" office:value-type="string">
            <text:p>SITE_INDUSTRIEL_PRODUCTION/N_MINE_CARRIERE_GRANULATS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755">
            <text:p>755</text:p>
          </table:table-cell>
          <table:table-cell office:value-type="string">
            <text:p>N_OCC_SOL_ddd</text:p>
          </table:table-cell>
          <table:table-cell office:value-type="string">
            <text:p>Occupation du sol</text:p>
          </table:table-cell>
          <table:table-cell table:style-name="ce8" office:value-type="string">
            <text:p>AM_TERRITOIRE/N_OCCUPATION_SOL</text:p>
          </table:table-cell>
          <table:table-cell table:style-name="ce16" office:value-type="string">
            <text:p>FONCIER_SOL/N_OCCUPATION_SOL</text:p>
          </table:table-cell>
          <table:table-cell table:style-name="ce27" office:value-type="string">
            <text:p>2</text:p>
          </table:table-cell>
          <table:table-cell table:style-name="ce8" table:number-columns-repeated="2"/>
          <table:table-cell table:number-columns-repeated="248"/>
        </table:table-row>
        <table:table-row table:style-name="ro2">
          <table:table-cell office:value-type="float" office:value="607">
            <text:p>607</text:p>
          </table:table-cell>
          <table:table-cell office:value-type="string">
            <text:p>N_TERUTI_LUCAS_P_ddd</text:p>
          </table:table-cell>
          <table:table-cell office:value-type="string">
            <text:p>Échantillonnage TerUti-Lucas</text:p>
          </table:table-cell>
          <table:table-cell table:style-name="ce8" office:value-type="string">
            <text:p>AM_TERRITOIRE/N_OCCUPATION_SOL</text:p>
          </table:table-cell>
          <table:table-cell table:style-name="ce16" office:value-type="string">
            <text:p>FONCIER_SOL/N_OCCUPATION_SOL</text:p>
          </table:table-cell>
          <table:table-cell office:value-type="string">
            <text:p>6</text:p>
          </table:table-cell>
          <table:table-cell/>
          <table:table-cell table:style-name="ce8"/>
          <table:table-cell table:number-columns-repeated="248"/>
        </table:table-row>
        <table:table-row table:style-name="ro2">
          <table:table-cell office:value-type="float" office:value="544">
            <text:p>544</text:p>
          </table:table-cell>
          <table:table-cell office:value-type="string">
            <text:p>N_TERUTI_P_ddd</text:p>
          </table:table-cell>
          <table:table-cell office:value-type="string">
            <text:p>Échantillonnage TERUTI</text:p>
          </table:table-cell>
          <table:table-cell table:style-name="ce8" office:value-type="string">
            <text:p>AM_TERRITOIRE/N_OCCUPATION_SOL</text:p>
          </table:table-cell>
          <table:table-cell table:style-name="ce16" office:value-type="string">
            <text:p>FONCIER_SOL/N_OCCUPATION_SOL</text:p>
          </table:table-cell>
          <table:table-cell office:value-type="string">
            <text:p>6</text:p>
          </table:table-cell>
          <table:table-cell table:number-columns-repeated="250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8" office:value-type="string">
            <text:p>N_CAMPING_S_ddd</text:p>
          </table:table-cell>
          <table:table-cell table:style-name="ce8" office:value-type="string">
            <text:p>Terrain de camping déclaré ou classé</text:p>
          </table:table-cell>
          <table:table-cell table:style-name="ce8" office:value-type="string">
            <text:p>AM_TERRITOIRE/N_TOURISME</text:p>
          </table:table-cell>
          <table:table-cell table:style-name="ce16" office:value-type="string">
            <text:p>CULTURE_SOCIETE_SERVICE/N_TOURISM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941">
            <text:p>941</text:p>
          </table:table-cell>
          <table:table-cell office:value-type="string">
            <text:p>N_AERONAUTIQUE_T5_ddd</text:p>
          </table:table-cell>
          <table:table-cell office:value-type="string">
            <text:p>Servitude aéronautique de dégagement</text:p>
          </table:table-cell>
          <table:table-cell table:style-name="ce8" office:value-type="string">
            <text:p>AM_TERRITOIRE/N_URBANISME</text:p>
          </table:table-cell>
          <table:table-cell table:style-name="ce16" office:value-type="string">
            <text:p>AMENAGEMENT_URBANISME/N_ASSIETTE_SERVITUDE</text:p>
          </table:table-cell>
          <table:table-cell table:style-name="ce27" office:value-type="string">
            <text:p>2</text:p>
          </table:table-cell>
          <table:table-cell table:style-name="ce8" table:number-columns-repeated="2"/>
          <table:table-cell table:number-columns-repeated="248"/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N_COM_ELECTRONIQUE_PT3_ddd</text:p>
          </table:table-cell>
          <table:table-cell office:value-type="string">
            <text:p>Servitude attachée aux réseaux de télécommunication</text:p>
          </table:table-cell>
          <table:table-cell table:style-name="ce8" office:value-type="string">
            <text:p>AM_TERRITOIRE/N_URBANISME</text:p>
          </table:table-cell>
          <table:table-cell table:style-name="ce16" office:value-type="string">
            <text:p>AMENAGEMENT_URBANISME/N_ASSIETTE_SERVITUDE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921">
            <text:p>921</text:p>
          </table:table-cell>
          <table:table-cell office:value-type="string">
            <text:p>N_ENTRETIEN_COURS_EAU_A4_ddd</text:p>
          </table:table-cell>
          <table:table-cell office:value-type="string">
            <text:p>Servitude liée à l'entretien des cours d'eau</text:p>
          </table:table-cell>
          <table:table-cell table:style-name="ce8" office:value-type="string">
            <text:p>AM_TERRITOIRE/N_URBANISME</text:p>
          </table:table-cell>
          <table:table-cell table:style-name="ce16" office:value-type="string">
            <text:p>AMENAGEMENT_URBANISME/N_ASSIETTE_SERVITUD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985">
            <text:p>985</text:p>
          </table:table-cell>
          <table:table-cell office:value-type="string">
            <text:p>N_FORET_SOUMISE_A1_ddd</text:p>
          </table:table-cell>
          <table:table-cell office:value-type="string">
            <text:p>Assiette de la servitude concernant les forêts relevant de la gestion de l'ONF selon régime forestie</text:p>
          </table:table-cell>
          <table:table-cell table:style-name="ce8" office:value-type="string">
            <text:p>AM_TERRITOIRE/N_URBANISME</text:p>
          </table:table-cell>
          <table:table-cell table:style-name="ce16" office:value-type="string">
            <text:p>AMENAGEMENT_URBANISME/N_ASSIETTE_SERVITUD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928">
            <text:p>928</text:p>
          </table:table-cell>
          <table:table-cell office:value-type="string">
            <text:p>N_HALAGE_MARCHEPIED_EL3_ddd</text:p>
          </table:table-cell>
          <table:table-cell office:value-type="string">
            <text:p>Servitude de halage et de marchepied</text:p>
          </table:table-cell>
          <table:table-cell table:style-name="ce8" office:value-type="string">
            <text:p>AM_TERRITOIRE/N_URBANISME</text:p>
          </table:table-cell>
          <table:table-cell table:style-name="ce16" office:value-type="string">
            <text:p>AMENAGEMENT_URBANISME/N_ASSIETTE_SERVITUD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934">
            <text:p>934</text:p>
          </table:table-cell>
          <table:table-cell office:value-type="string">
            <text:p>N_MINE_CARRIERE_I6_ddd</text:p>
          </table:table-cell>
          <table:table-cell office:value-type="string">
            <text:p>Servitude de mine et carrière</text:p>
          </table:table-cell>
          <table:table-cell table:style-name="ce8" office:value-type="string">
            <text:p>AM_TERRITOIRE/N_URBANISME</text:p>
          </table:table-cell>
          <table:table-cell table:style-name="ce16" office:value-type="string">
            <text:p>AMENAGEMENT_URBANISME/N_ASSIETTE_SERVITUDE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925">
            <text:p>925</text:p>
          </table:table-cell>
          <table:table-cell office:value-type="string">
            <text:p>N_MUNITION_AR3_ddd</text:p>
          </table:table-cell>
          <table:table-cell office:value-type="string">
            <text:p>Servitude autour des dépots de munitions</text:p>
          </table:table-cell>
          <table:table-cell table:style-name="ce8" office:value-type="string">
            <text:p>AM_TERRITOIRE/N_URBANISME</text:p>
          </table:table-cell>
          <table:table-cell table:style-name="ce16" office:value-type="string">
            <text:p>AMENAGEMENT_URBANISME/N_ASSIETTE_SERVITUD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924">
            <text:p>924</text:p>
          </table:table-cell>
          <table:table-cell office:value-type="string">
            <text:p>N_RES_NAT_AC3_ddd</text:p>
          </table:table-cell>
          <table:table-cell office:value-type="string">
            <text:p>Périmètre de protection de réserve naturelle</text:p>
          </table:table-cell>
          <table:table-cell table:style-name="ce8" office:value-type="string">
            <text:p>AM_TERRITOIRE/N_URBANISME</text:p>
          </table:table-cell>
          <table:table-cell table:style-name="ce16" office:value-type="string">
            <text:p>AMENAGEMENT_URBANISME/N_ASSIETTE_SERVITUD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932">
            <text:p>932</text:p>
          </table:table-cell>
          <table:table-cell office:value-type="string">
            <text:p>N_RESEAU_ELECTRIQUE_I4_ddd</text:p>
          </table:table-cell>
          <table:table-cell office:value-type="string">
            <text:p>Servitude autour d'une ligne aérienne d'éléctricité</text:p>
          </table:table-cell>
          <table:table-cell table:style-name="ce8" office:value-type="string">
            <text:p>AM_TERRITOIRE/N_URBANISME</text:p>
          </table:table-cell>
          <table:table-cell table:style-name="ce16" office:value-type="string">
            <text:p>AMENAGEMENT_URBANISME/N_ASSIETTE_SERVITUDE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918">
            <text:p>918</text:p>
          </table:table-cell>
          <table:table-cell office:value-type="string">
            <text:p>N_RESEAU_GAZ_I3_ddd</text:p>
          </table:table-cell>
          <table:table-cell office:value-type="string">
            <text:p>Servitude relative à l'établissement des canalisations de transport et de distribution de gaz</text:p>
          </table:table-cell>
          <table:table-cell table:style-name="ce8" office:value-type="string">
            <text:p>AM_TERRITOIRE/N_URBANISME</text:p>
          </table:table-cell>
          <table:table-cell table:style-name="ce16" office:value-type="string">
            <text:p>AMENAGEMENT_URBANISME/N_ASSIETTE_SERVITUDE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923">
            <text:p>923</text:p>
          </table:table-cell>
          <table:table-cell office:value-type="string">
            <text:p>N_SITE_AC2_ddd</text:p>
          </table:table-cell>
          <table:table-cell office:value-type="string">
            <text:p>Enceinte des sites inscrits et classés</text:p>
          </table:table-cell>
          <table:table-cell table:style-name="ce8" office:value-type="string">
            <text:p>AM_TERRITOIRE/N_URBANISME</text:p>
          </table:table-cell>
          <table:table-cell table:style-name="ce16" office:value-type="string">
            <text:p>AMENAGEMENT_URBANISME/N_ASSIETTE_SERVITUDE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937">
            <text:p>937</text:p>
          </table:table-cell>
          <table:table-cell office:value-type="string">
            <text:p>N_TRANS_RADIOELEC_OBST_PT2_ddd</text:p>
          </table:table-cell>
          <table:table-cell office:value-type="string">
            <text:p>Servitude de protection des centres radioéléctriques d'émission et de récéption contre les obstacles</text:p>
          </table:table-cell>
          <table:table-cell table:style-name="ce8" office:value-type="string">
            <text:p>AM_TERRITOIRE/N_URBANISME</text:p>
          </table:table-cell>
          <table:table-cell table:style-name="ce16" office:value-type="string">
            <text:p>AMENAGEMENT_URBANISME/N_ASSIETTE_SERVITUDE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936">
            <text:p>936</text:p>
          </table:table-cell>
          <table:table-cell office:value-type="string">
            <text:p>N_TRANS_RADIOELEC_PERTURB_PT1_ddd</text:p>
          </table:table-cell>
          <table:table-cell office:value-type="string">
            <text:p>Servitude de protection des centres de réception radioéléctrique contre les perturbations éléctromag</text:p>
          </table:table-cell>
          <table:table-cell table:style-name="ce8" office:value-type="string">
            <text:p>AM_TERRITOIRE/N_URBANISME</text:p>
          </table:table-cell>
          <table:table-cell table:style-name="ce16" office:value-type="string">
            <text:p>AMENAGEMENT_URBANISME/N_ASSIETTE_SERVITUD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930">
            <text:p>930</text:p>
          </table:table-cell>
          <table:table-cell office:value-type="string">
            <text:p>N_VOIE_ALIGNEMENT_EL7_ddd</text:p>
          </table:table-cell>
          <table:table-cell office:value-type="string">
            <text:p>Servitude d'alignement</text:p>
          </table:table-cell>
          <table:table-cell table:style-name="ce8" office:value-type="string">
            <text:p>AM_TERRITOIRE/N_URBANISME</text:p>
          </table:table-cell>
          <table:table-cell table:style-name="ce16" office:value-type="string">
            <text:p>AMENAGEMENT_URBANISME/N_ASSIETTE_SERVITUD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931">
            <text:p>931</text:p>
          </table:table-cell>
          <table:table-cell office:value-type="string">
            <text:p>N_VOIE_DEVIATION_EL11_dd</text:p>
          </table:table-cell>
          <table:table-cell office:value-type="string">
            <text:p>Servitude relative aux interdiction d'accès</text:p>
          </table:table-cell>
          <table:table-cell table:style-name="ce8" office:value-type="string">
            <text:p>AM_TERRITOIRE/N_URBANISME</text:p>
          </table:table-cell>
          <table:table-cell table:style-name="ce16" office:value-type="string">
            <text:p>AMENAGEMENT_URBANISME/N_ASSIETTE_SERVITUD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940">
            <text:p>940</text:p>
          </table:table-cell>
          <table:table-cell office:value-type="string">
            <text:p>N_VOIE_FERREE_T1_ddd</text:p>
          </table:table-cell>
          <table:table-cell office:value-type="string">
            <text:p>Servitude relative aux chemins de fer et aux croisements fer/route</text:p>
          </table:table-cell>
          <table:table-cell table:style-name="ce8" office:value-type="string">
            <text:p>AM_TERRITOIRE/N_URBANISME</text:p>
          </table:table-cell>
          <table:table-cell table:style-name="ce16" office:value-type="string">
            <text:p>AMENAGEMENT_URBANISME/N_ASSIETTE_SERVITUD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929">
            <text:p>929</text:p>
          </table:table-cell>
          <table:table-cell office:value-type="string">
            <text:p>N_VOIE_VISIBILITE_EL5_ddd</text:p>
          </table:table-cell>
          <table:table-cell office:value-type="string">
            <text:p>Servitude de visibilité sur les voies publiques</text:p>
          </table:table-cell>
          <table:table-cell table:style-name="ce8" office:value-type="string">
            <text:p>AM_TERRITOIRE/N_URBANISME</text:p>
          </table:table-cell>
          <table:table-cell table:style-name="ce17" office:value-type="string">
            <text:p>AMENAGEMENT_URBANISME/N_ASSIETTE_SERVITUDE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table:style-name="ce3" office:value-type="float" office:value="753">
            <text:p>753</text:p>
          </table:table-cell>
          <table:table-cell table:style-name="ce8" office:value-type="string">
            <text:p>L_SMVM_THAU_034</text:p>
          </table:table-cell>
          <table:table-cell table:style-name="ce8" office:value-type="string">
            <text:p>Zonage du Schéma de Mise en Valeur de la Mer du bassin de Thau</text:p>
          </table:table-cell>
          <table:table-cell table:style-name="ce8" office:value-type="string">
            <text:p>AM_TERRITOIRE/N_ZONAGES_AMENAGEMENT</text:p>
          </table:table-cell>
          <table:table-cell table:style-name="ce16" office:value-type="string">
            <text:p>AMENAGEMENT_URBANISME/N_ZONAGES_ETUD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table:style-name="ce3" office:value-type="float" office:value="915">
            <text:p>915</text:p>
          </table:table-cell>
          <table:table-cell table:style-name="ce8" office:value-type="string">
            <text:p>N_AIDE_AFR_ZSUP_ddd</text:p>
          </table:table-cell>
          <table:table-cell table:style-name="ce8" office:value-type="string">
            <text:p>Zones d'aide à finalité régionale (AFR)</text:p>
          </table:table-cell>
          <table:table-cell table:style-name="ce8" office:value-type="string">
            <text:p>AM_TERRITOIRE/N_ZONAGES_AMENAGEMENT</text:p>
          </table:table-cell>
          <table:table-cell table:style-name="ce16" office:value-type="string">
            <text:p>AMENAGEMENT_URBANISME/N_ZONAGES_ETUDE</text:p>
          </table:table-cell>
          <table:table-cell table:style-name="ce27" office:value-type="string">
            <text:p>1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454">
            <text:p>454</text:p>
          </table:table-cell>
          <table:table-cell table:style-name="ce8" office:value-type="string">
            <text:p>N_COMP_INTERCOM_AEP_ZSUP_ddd</text:p>
          </table:table-cell>
          <table:table-cell table:style-name="ce8" office:value-type="string">
            <text:p>Zones de compétence en AEP</text:p>
          </table:table-cell>
          <table:table-cell table:style-name="ce8" office:value-type="string">
            <text:p>AM_TERRITOIRE/N_ZONAGES_AMENAGEMENT</text:p>
          </table:table-cell>
          <table:table-cell table:style-name="ce16" office:value-type="string">
            <text:p>DONNEE_GENERIQUE/N_INTERCOMMUNALITE</text:p>
          </table:table-cell>
          <table:table-cell table:style-name="ce27" office:value-type="string">
            <text:p>3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657">
            <text:p>657</text:p>
          </table:table-cell>
          <table:table-cell table:style-name="ce8" office:value-type="string">
            <text:p>N_COMP_INTERCOM_AMRIV_ZSUP_ddd</text:p>
          </table:table-cell>
          <table:table-cell table:style-name="ce8" office:value-type="string">
            <text:p>Zone de compétence en aménagement de rivières (cours d'eau non domaniaux)</text:p>
          </table:table-cell>
          <table:table-cell table:style-name="ce8" office:value-type="string">
            <text:p>AM_TERRITOIRE/N_ZONAGES_AMENAGEMENT</text:p>
          </table:table-cell>
          <table:table-cell table:style-name="ce16" office:value-type="string">
            <text:p>DONNEE_GENERIQUE/N_INTERCOMMUNALITE</text:p>
          </table:table-cell>
          <table:table-cell table:style-name="ce27" office:value-type="string">
            <text:p>18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8" office:value-type="string">
            <text:p>N_COMP_INTERCOM_ASST_ZSUP_ddd</text:p>
          </table:table-cell>
          <table:table-cell table:style-name="ce8" office:value-type="string">
            <text:p>Zones de compétence en Assainissement</text:p>
          </table:table-cell>
          <table:table-cell table:style-name="ce8" office:value-type="string">
            <text:p>AM_TERRITOIRE/N_ZONAGES_AMENAGEMENT</text:p>
          </table:table-cell>
          <table:table-cell table:style-name="ce16" office:value-type="string">
            <text:p>DONNEE_GENERIQUE/N_INTERCOMMUNALITE</text:p>
          </table:table-cell>
          <table:table-cell table:style-name="ce27" office:value-type="string">
            <text:p>8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508">
            <text:p>508</text:p>
          </table:table-cell>
          <table:table-cell table:style-name="ce8" office:value-type="string">
            <text:p>N_COMP_INTERCOM_DECHET_ZSUP_ddd</text:p>
          </table:table-cell>
          <table:table-cell table:style-name="ce8" office:value-type="string">
            <text:p>Zones de compétence en collecte et traitement des déchets municipaux</text:p>
          </table:table-cell>
          <table:table-cell table:style-name="ce8" office:value-type="string">
            <text:p>AM_TERRITOIRE/N_ZONAGES_AMENAGEMENT</text:p>
          </table:table-cell>
          <table:table-cell table:style-name="ce16" office:value-type="string">
            <text:p>DONNEE_GENERIQUE/N_INTERCOMMUNALITE</text:p>
          </table:table-cell>
          <table:table-cell table:style-name="ce27" office:value-type="string">
            <text:p>11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651">
            <text:p>651</text:p>
          </table:table-cell>
          <table:table-cell table:style-name="ce8" office:value-type="string">
            <text:p>N_COMP_INTERCOM_ECO_ZSUP_ddd</text:p>
          </table:table-cell>
          <table:table-cell table:style-name="ce8" office:value-type="string">
            <text:p>Zones de compétence en matière de soutien économique</text:p>
          </table:table-cell>
          <table:table-cell table:style-name="ce8" office:value-type="string">
            <text:p>AM_TERRITOIRE/N_ZONAGES_AMENAGEMENT</text:p>
          </table:table-cell>
          <table:table-cell table:style-name="ce16" office:value-type="string">
            <text:p>DONNEE_GENERIQUE/N_INTERCOMMUNALITE</text:p>
          </table:table-cell>
          <table:table-cell table:style-name="ce27" office:value-type="string">
            <text:p>10</text:p>
          </table:table-cell>
          <table:table-cell table:style-name="ce8"/>
          <table:table-cell table:number-columns-repeated="249"/>
        </table:table-row>
        <table:table-row table:style-name="ro2">
          <table:table-cell office:value-type="float" office:value="536">
            <text:p>536</text:p>
          </table:table-cell>
          <table:table-cell office:value-type="string">
            <text:p>N_CONTRAT_DEVLP_ZSUP_ddd</text:p>
          </table:table-cell>
          <table:table-cell office:value-type="string">
            <text:p>Territoire lié à un contrat de développement</text:p>
          </table:table-cell>
          <table:table-cell office:value-type="string">
            <text:p>AM_TERRITOIRE/N_ZONAGES_AMENAGEMENT</text:p>
          </table:table-cell>
          <table:table-cell table:style-name="ce16" office:value-type="string">
            <text:p>AMENAGEMENT_URBANISME/N_ZONAGES_AMENAGEMENT</text:p>
          </table:table-cell>
          <table:table-cell table:style-name="ce27" office:value-type="string">
            <text:p>0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594">
            <text:p>594</text:p>
          </table:table-cell>
          <table:table-cell table:style-name="ce8" office:value-type="string">
            <text:p>N_DTA_ZSUP_ddd</text:p>
          </table:table-cell>
          <table:table-cell table:style-name="ce8" office:value-type="string">
            <text:p>Directive Territoriale d'Aménagement (DTA)</text:p>
          </table:table-cell>
          <table:table-cell table:style-name="ce8" office:value-type="string">
            <text:p>AM_TERRITOIRE/N_ZONAGES_AMENAGEMENT</text:p>
          </table:table-cell>
          <table:table-cell table:style-name="ce16" office:value-type="string">
            <text:p>AMENAGEMENT_URBANISME/N_ZONAGES_PLANIFICATION</text:p>
          </table:table-cell>
          <table:table-cell office:value-type="string">
            <text:p>5</text:p>
          </table:table-cell>
          <table:table-cell table:number-columns-repeated="250"/>
        </table:table-row>
        <table:table-row table:style-name="ro2">
          <table:table-cell table:style-name="ce3" office:value-type="float" office:value="702">
            <text:p>702</text:p>
          </table:table-cell>
          <table:table-cell table:style-name="ce8" office:value-type="string">
            <text:p>N_EMPLOI_BASSIN_ZSUP_ddd</text:p>
          </table:table-cell>
          <table:table-cell table:style-name="ce8" office:value-type="string">
            <text:p>Bassin d'emploi</text:p>
          </table:table-cell>
          <table:table-cell table:style-name="ce8" office:value-type="string">
            <text:p>AM_TERRITOIRE/N_ZONAGES_AMENAGEMENT</text:p>
          </table:table-cell>
          <table:table-cell table:style-name="ce16" office:value-type="string">
            <text:p>AMENAGEMENT_URBANISME/N_ZONAGES_ETUDE</text:p>
          </table:table-cell>
          <table:table-cell table:style-name="ce27" office:value-type="string">
            <text:p>2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8" office:value-type="string">
            <text:p>N_EMPLOI_ZSUP_ddd</text:p>
          </table:table-cell>
          <table:table-cell table:style-name="ce8" office:value-type="string">
            <text:p>Zones d'emploi définies par le ministère du travail et l'INSEE</text:p>
          </table:table-cell>
          <table:table-cell table:style-name="ce8" office:value-type="string">
            <text:p>AM_TERRITOIRE/N_ZONAGES_AMENAGEMENT</text:p>
          </table:table-cell>
          <table:table-cell table:style-name="ce16" office:value-type="string">
            <text:p>AMENAGEMENT_URBANISME/N_ZONAGES_ETUDE</text:p>
          </table:table-cell>
          <table:table-cell table:style-name="ce27" office:value-type="string">
            <text:p>0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749">
            <text:p>749</text:p>
          </table:table-cell>
          <table:table-cell table:style-name="ce8" office:value-type="string">
            <text:p>N_EOLIEN_DEVLP_ZINF_S_ddd</text:p>
          </table:table-cell>
          <table:table-cell table:style-name="ce8" office:value-type="string">
            <text:p>Zone de développement de l'éolien (ZDE)</text:p>
          </table:table-cell>
          <table:table-cell table:style-name="ce8" office:value-type="string">
            <text:p>AM_TERRITOIRE/N_ZONAGES_AMENAGEMENT</text:p>
          </table:table-cell>
          <table:table-cell table:style-name="ce16" office:value-type="string">
            <text:p>AMENAGEMENT_URBANISME/N_ZONAGES_ETUDE</text:p>
          </table:table-cell>
          <table:table-cell table:style-name="ce27" office:value-type="string">
            <text:p>25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8" office:value-type="string">
            <text:p>N_EPCI_ZSUP_ddd</text:p>
          </table:table-cell>
          <table:table-cell table:style-name="ce8" office:value-type="string">
            <text:p>Etablissement Public de Coopération Intercommunale</text:p>
          </table:table-cell>
          <table:table-cell table:style-name="ce8" office:value-type="string">
            <text:p>AM_TERRITOIRE/N_ZONAGES_AMENAGEMENT</text:p>
          </table:table-cell>
          <table:table-cell table:style-name="ce16" office:value-type="string">
            <text:p>DONNEE_GENERIQUE/N_INTERCOMMUNALITE</text:p>
          </table:table-cell>
          <table:table-cell table:style-name="ce27" office:value-type="string">
            <text:p>0</text:p>
          </table:table-cell>
          <table:table-cell table:style-name="ce8"/>
          <table:table-cell table:number-columns-repeated="249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N_MASSIF_MONTAGNE_ZSUP_ddd</text:p>
          </table:table-cell>
          <table:table-cell office:value-type="string">
            <text:p>Massif au titre de la loi dite «loi montagne»</text:p>
          </table:table-cell>
          <table:table-cell office:value-type="string">
            <text:p>AM_TERRITOIRE/N_ZONAGES_AMENAGEMENT</text:p>
          </table:table-cell>
          <table:table-cell table:style-name="ce16" office:value-type="string">
            <text:p>AMENAGEMENT_URBANISME/N_ZONAGES_AMENAGEMENT</text:p>
          </table:table-cell>
          <table:table-cell table:style-name="ce27" office:value-type="string">
            <text:p>48</text:p>
          </table:table-cell>
          <table:table-cell table:style-name="ce8"/>
          <table:table-cell table:number-columns-repeated="249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N_MONTAGNE_ZSUP_ddd</text:p>
          </table:table-cell>
          <table:table-cell office:value-type="string">
            <text:p>Zone de montagne au titre de la loi du 9 janvier 1985</text:p>
          </table:table-cell>
          <table:table-cell office:value-type="string">
            <text:p>AM_TERRITOIRE/N_ZONAGES_AMENAGEMENT</text:p>
          </table:table-cell>
          <table:table-cell table:style-name="ce16" office:value-type="string">
            <text:p>AMENAGEMENT_URBANISME/N_ZONAGES_AMENAGEMENT</text:p>
          </table:table-cell>
          <table:table-cell office:value-type="string">
            <text:p>13</text:p>
          </table:table-cell>
          <table:table-cell table:number-columns-repeated="250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N_PAT_ZSUP_ddd</text:p>
          </table:table-cell>
          <table:table-cell office:value-type="string">
            <text:p>Prime d'aménagement du territoire</text:p>
          </table:table-cell>
          <table:table-cell office:value-type="string">
            <text:p>AM_TERRITOIRE/N_ZONAGES_AMENAGEMENT</text:p>
          </table:table-cell>
          <table:table-cell table:style-name="ce16" office:value-type="string">
            <text:p>AMENAGEMENT_URBANISME/N_ZONAGES_AMENAGEMENT</text:p>
          </table:table-cell>
          <table:table-cell office:value-type="string">
            <text:p>12</text:p>
          </table:table-cell>
          <table:table-cell table:number-columns-repeated="250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N_PAYS_ZSUP_ddd</text:p>
          </table:table-cell>
          <table:table-cell office:value-type="string">
            <text:p>Périmètres des pays</text:p>
          </table:table-cell>
          <table:table-cell office:value-type="string">
            <text:p>AM_TERRITOIRE/N_ZONAGES_AMENAGEMENT</text:p>
          </table:table-cell>
          <table:table-cell table:style-name="ce16" office:value-type="string">
            <text:p>AMENAGEMENT_URBANISME/N_ZONAGES_AMENAGEMENT</text:p>
          </table:table-cell>
          <table:table-cell office:value-type="string">
            <text:p>9</text:p>
          </table:table-cell>
          <table:table-cell table:number-columns-repeated="250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8" office:value-type="string">
            <text:p>N_PE_OBJECTIF2_ZSUP_ddd</text:p>
          </table:table-cell>
          <table:table-cell table:style-name="ce8" office:value-type="string">
            <text:p>Programme européen Objectif 2</text:p>
          </table:table-cell>
          <table:table-cell table:style-name="ce8" office:value-type="string">
            <text:p>AM_TERRITOIRE/N_ZONAGES_AMENAGEMENT</text:p>
          </table:table-cell>
          <table:table-cell table:style-name="ce16" office:value-type="string">
            <text:p>AMENAGEMENT_URBANISME/N_POLITIQUE_EUROPEENNE</text:p>
          </table:table-cell>
          <table:table-cell office:value-type="string">
            <text:p>28</text:p>
          </table:table-cell>
          <table:table-cell table:number-columns-repeated="250"/>
        </table:table-row>
        <table:table-row table:style-name="ro2">
          <table:table-cell office:value-type="float" office:value="1033">
            <text:p>1033</text:p>
          </table:table-cell>
          <table:table-cell office:value-type="string">
            <text:p>N_PER_LOCALISATION_P_ddd</text:p>
          </table:table-cell>
          <table:table-cell office:value-type="string">
            <text:p>Centroïde de la commune choisie pour représenter un PER (Pôle d'excellence rurale) labellisé</text:p>
          </table:table-cell>
          <table:table-cell office:value-type="string">
            <text:p>AM_TERRITOIRE/N_ZONAGES_AMENAGEMENT</text:p>
          </table:table-cell>
          <table:table-cell table:style-name="ce16" office:value-type="string">
            <text:p>AMENAGEMENT_URBANISME/N_ZONAGES_AMENAGEMENT</text:p>
          </table:table-cell>
          <table:table-cell table:style-name="ce27" office:value-type="string">
            <text:p>18</text:p>
          </table:table-cell>
          <table:table-cell table:style-name="ce8"/>
          <table:table-cell table:number-columns-repeated="249"/>
        </table:table-row>
        <table:table-row table:style-name="ro2">
          <table:table-cell office:value-type="float" office:value="655">
            <text:p>655</text:p>
          </table:table-cell>
          <table:table-cell office:value-type="string">
            <text:p>N_PER_ZSUP_ddd</text:p>
          </table:table-cell>
          <table:table-cell office:value-type="string">
            <text:p>Pôle d'excellence rurale (PER) par son territoire</text:p>
          </table:table-cell>
          <table:table-cell office:value-type="string">
            <text:p>AM_TERRITOIRE/N_ZONAGES_AMENAGEMENT</text:p>
          </table:table-cell>
          <table:table-cell table:style-name="ce17" office:value-type="string">
            <text:p>AMENAGEMENT_URBANISME/N_ZONAGES_AMENAGEMENT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796">
            <text:p>796</text:p>
          </table:table-cell>
          <table:table-cell office:value-type="string">
            <text:p>N_POLE_COMPETITIVITE_ZSUP_ddd</text:p>
          </table:table-cell>
          <table:table-cell office:value-type="string">
            <text:p>Pôle de compétitivité</text:p>
          </table:table-cell>
          <table:table-cell office:value-type="string">
            <text:p>AM_TERRITOIRE/N_ZONAGES_AMENAGEMENT</text:p>
          </table:table-cell>
          <table:table-cell table:style-name="ce16" office:value-type="string">
            <text:p>AMENAGEMENT_URBANISME/N_ZONAGES_AMENAGEMENT</text:p>
          </table:table-cell>
          <table:table-cell office:value-type="string">
            <text:p>12</text:p>
          </table:table-cell>
          <table:table-cell table:number-columns-repeated="250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8" office:value-type="string">
            <text:p>N_RR1996_ZSUP_ddd</text:p>
          </table:table-cell>
          <table:table-cell table:style-name="ce8" office:value-type="string">
            <text:p>Zones de revitalisation rurale 1996</text:p>
          </table:table-cell>
          <table:table-cell table:style-name="ce8" office:value-type="string">
            <text:p>AM_TERRITOIRE/N_ZONAGES_AMENAGEMENT</text:p>
          </table:table-cell>
          <table:table-cell table:style-name="ce16" office:value-type="string">
            <text:p>AMENAGEMENT_URBANISME/N_ZONAGES_ETUDE</text:p>
          </table:table-cell>
          <table:table-cell office:value-type="string">
            <text:p>6</text:p>
          </table:table-cell>
          <table:table-cell table:number-columns-repeated="250"/>
        </table:table-row>
        <table:table-row table:style-name="ro2">
          <table:table-cell table:style-name="ce3" office:value-type="float" office:value="752">
            <text:p>752</text:p>
          </table:table-cell>
          <table:table-cell table:style-name="ce8" office:value-type="string">
            <text:p>N_RR2005_ZSUP_ddd</text:p>
          </table:table-cell>
          <table:table-cell table:style-name="ce8" office:value-type="string">
            <text:p>Zone de revitalisation rurale 2005</text:p>
          </table:table-cell>
          <table:table-cell table:style-name="ce8" office:value-type="string">
            <text:p>AM_TERRITOIRE/N_ZONAGES_AMENAGEMENT</text:p>
          </table:table-cell>
          <table:table-cell table:style-name="ce16" office:value-type="string">
            <text:p>AMENAGEMENT_URBANISME/N_ZONAGES_ETUDE</text:p>
          </table:table-cell>
          <table:table-cell table:style-name="ce27" office:value-type="string">
            <text:p>22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8" office:value-type="string">
            <text:p>N_SCOT_ZSUP_ddd</text:p>
          </table:table-cell>
          <table:table-cell table:style-name="ce8" office:value-type="string">
            <text:p>Schéma de Cohérence Territoriale (SCOT)</text:p>
          </table:table-cell>
          <table:table-cell table:style-name="ce8" office:value-type="string">
            <text:p>AM_TERRITOIRE/N_ZONAGES_AMENAGEMENT</text:p>
          </table:table-cell>
          <table:table-cell table:style-name="ce16" office:value-type="string">
            <text:p>AMENAGEMENT_URBANISME/N_ZONAGES_PLANIFICATION</text:p>
          </table:table-cell>
          <table:table-cell table:style-name="ce27" office:value-type="string">
            <text:p>21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800">
            <text:p>800</text:p>
          </table:table-cell>
          <table:table-cell table:style-name="ce8" office:value-type="string">
            <text:p>N_TR_LEADER_PLUS_ZSUP_ddd</text:p>
          </table:table-cell>
          <table:table-cell table:style-name="ce8" office:value-type="string">
            <text:p>Territoire bénéficiant de Leader +</text:p>
          </table:table-cell>
          <table:table-cell table:style-name="ce8" office:value-type="string">
            <text:p>AM_TERRITOIRE/N_ZONAGES_AMENAGEMENT</text:p>
          </table:table-cell>
          <table:table-cell table:style-name="ce16" office:value-type="string">
            <text:p>AMENAGEMENT_URBANISME/N_POLITIQUE_EUROPEENNE</text:p>
          </table:table-cell>
          <table:table-cell table:style-name="ce27" office:value-type="string">
            <text:p>24</text:p>
          </table:table-cell>
          <table:table-cell table:style-name="ce8"/>
          <table:table-cell table:number-columns-repeated="249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N_TRDP_ZSUP_ddd</text:p>
          </table:table-cell>
          <table:table-cell office:value-type="string">
            <text:p>Territoires ruraux de développement prioritaire</text:p>
          </table:table-cell>
          <table:table-cell office:value-type="string">
            <text:p>AM_TERRITOIRE/N_ZONAGES_AMENAGEMENT</text:p>
          </table:table-cell>
          <table:table-cell table:style-name="ce16" office:value-type="string">
            <text:p>AMENAGEMENT_URBANISME/N_ZONAGES_AMENAGEMENT</text:p>
          </table:table-cell>
          <table:table-cell table:style-name="ce27" office:value-type="string">
            <text:p>7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849">
            <text:p>849</text:p>
          </table:table-cell>
          <table:table-cell table:style-name="ce8" office:value-type="string">
            <text:p>N_URBAIN_ESPACE_ZSUP_ddd</text:p>
          </table:table-cell>
          <table:table-cell table:style-name="ce8" office:value-type="string">
            <text:p>Zonage des espaces urbains</text:p>
          </table:table-cell>
          <table:table-cell table:style-name="ce8" office:value-type="string">
            <text:p>AM_TERRITOIRE/N_ZONAGES_AMENAGEMENT</text:p>
          </table:table-cell>
          <table:table-cell table:style-name="ce17" office:value-type="string">
            <text:p>AMENAGEMENT_URBANISME/N_ZONAGES_PLANIFICATION</text:p>
          </table:table-cell>
          <table:table-cell office:value-type="string">
            <text:p>18</text:p>
          </table:table-cell>
          <table:table-cell table:number-columns-repeated="250"/>
        </table:table-row>
        <table:table-row table:style-name="ro2">
          <table:table-cell table:style-name="ce3" office:value-type="float" office:value="599">
            <text:p>599</text:p>
          </table:table-cell>
          <table:table-cell table:style-name="ce8" office:value-type="string">
            <text:p>N_URBAINE_AIRE_ZSUP_ddd</text:p>
          </table:table-cell>
          <table:table-cell table:style-name="ce8" office:value-type="string">
            <text:p>Espace à dominante ubaine (aires urbaines)</text:p>
          </table:table-cell>
          <table:table-cell table:style-name="ce8" office:value-type="string">
            <text:p>AM_TERRITOIRE/N_ZONAGES_AMENAGEMENT</text:p>
          </table:table-cell>
          <table:table-cell table:style-name="ce16" office:value-type="string">
            <text:p>FONCIER_SOL/N_OCCUPATION_SOL</text:p>
          </table:table-cell>
          <table:table-cell table:style-name="ce27" office:value-type="string">
            <text:p>17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807">
            <text:p>807</text:p>
          </table:table-cell>
          <table:table-cell table:style-name="ce8" office:value-type="string">
            <text:p>N_URBAINE_UNITE_ZSUP_ddd</text:p>
          </table:table-cell>
          <table:table-cell table:style-name="ce8" office:value-type="string">
            <text:p>Unité urbaine selon l'INSEE</text:p>
          </table:table-cell>
          <table:table-cell table:style-name="ce8" office:value-type="string">
            <text:p>AM_TERRITOIRE/N_ZONAGES_AMENAGEMENT</text:p>
          </table:table-cell>
          <table:table-cell table:style-name="ce16" office:value-type="string">
            <text:p>AMENAGEMENT_URBANISME/N_ZONAGES_ETUDE</text:p>
          </table:table-cell>
          <table:table-cell table:style-name="ce27" office:value-type="string">
            <text:p>30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825">
            <text:p>825</text:p>
          </table:table-cell>
          <table:table-cell table:style-name="ce8" office:value-type="string">
            <text:p>N_ARCHEOLOGIQUE_ZINF_S_ddd</text:p>
          </table:table-cell>
          <table:table-cell table:style-name="ce8" office:value-type="string">
            <text:p>Zone de présomption de prescriptions archéologiques</text:p>
          </table:table-cell>
          <table:table-cell table:style-name="ce8" office:value-type="string">
            <text:p>CULTURE_SOCIETE</text:p>
          </table:table-cell>
          <table:table-cell table:style-name="ce16" office:value-type="string">
            <text:p>CULTURE_SOCIETE_SERVICE/N_PATRIMOINE_CULTUREL</text:p>
          </table:table-cell>
          <table:table-cell table:style-name="ce27" office:value-type="string">
            <text:p>22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8" office:value-type="string">
            <text:p>N_ETAB_ENSEIGNT_AGRI_P_ddd</text:p>
          </table:table-cell>
          <table:table-cell table:style-name="ce8" office:value-type="string">
            <text:p>Etablissement d'enseignement agricole</text:p>
          </table:table-cell>
          <table:table-cell table:style-name="ce8" office:value-type="string">
            <text:p>CULTURE_SOCIETE</text:p>
          </table:table-cell>
          <table:table-cell table:style-name="ce16" office:value-type="string">
            <text:p>CULTURE_SOCIETE_SERVICE/N_ENSEIGNEMENT</text:p>
          </table:table-cell>
          <table:table-cell table:style-name="ce27"/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735">
            <text:p>735</text:p>
          </table:table-cell>
          <table:table-cell table:style-name="ce8" office:value-type="string">
            <text:p>N_MONUMENT_HISTO_AC1_ZINF_S_ddd</text:p>
          </table:table-cell>
          <table:table-cell table:style-name="ce8" office:value-type="string">
            <text:p>Périmètre de protection de monument historique</text:p>
          </table:table-cell>
          <table:table-cell table:style-name="ce8" office:value-type="string">
            <text:p>CULTURE_SOCIETE</text:p>
          </table:table-cell>
          <table:table-cell table:style-name="ce16" office:value-type="string">
            <text:p>AMENAGEMENT_URBANISME/N_ASSIETTE_SERVITUDE</text:p>
          </table:table-cell>
          <table:table-cell table:style-name="ce27" office:value-type="string">
            <text:p>3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922">
            <text:p>922</text:p>
          </table:table-cell>
          <table:table-cell table:style-name="ce8" office:value-type="string">
            <text:p>N_MONUMENT_HISTO_L_ddd</text:p>
          </table:table-cell>
          <table:table-cell table:style-name="ce8" office:value-type="string">
            <text:p>Monument historique linéaire</text:p>
          </table:table-cell>
          <table:table-cell table:style-name="ce8" office:value-type="string">
            <text:p>CULTURE_SOCIETE</text:p>
          </table:table-cell>
          <table:table-cell table:style-name="ce16" office:value-type="string">
            <text:p>CULTURE_SOCIETE_SERVICE/N_PATRIMOINE_CULTUREL</text:p>
          </table:table-cell>
          <table:table-cell table:style-name="ce27" office:value-type="string">
            <text:p>10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734">
            <text:p>734</text:p>
          </table:table-cell>
          <table:table-cell table:style-name="ce8" office:value-type="string">
            <text:p>N_MONUMENT_HISTO_P_ddd</text:p>
          </table:table-cell>
          <table:table-cell table:style-name="ce8" office:value-type="string">
            <text:p>Monument Historique</text:p>
          </table:table-cell>
          <table:table-cell table:style-name="ce8" office:value-type="string">
            <text:p>CULTURE_SOCIETE</text:p>
          </table:table-cell>
          <table:table-cell table:style-name="ce16" office:value-type="string">
            <text:p>CULTURE_SOCIETE_SERVICE/N_PATRIMOINE_CULTUREL</text:p>
          </table:table-cell>
          <table:table-cell table:style-name="ce27" office:value-type="string">
            <text:p>9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3" office:value-type="float" office:value="817">
            <text:p>817</text:p>
          </table:table-cell>
          <table:table-cell table:style-name="ce8" office:value-type="string">
            <text:p>N_MONUMENT_HISTO_S_ddd</text:p>
          </table:table-cell>
          <table:table-cell table:style-name="ce8" office:value-type="string">
            <text:p>Monument Historique surfacique</text:p>
          </table:table-cell>
          <table:table-cell table:style-name="ce8" office:value-type="string">
            <text:p>CULTURE_SOCIETE</text:p>
          </table:table-cell>
          <table:table-cell table:style-name="ce16" office:value-type="string">
            <text:p>CULTURE_SOCIETE_SERVICE/N_PATRIMOINE_CULTUREL</text:p>
          </table:table-cell>
          <table:table-cell table:style-name="ce27" office:value-type="string">
            <text:p>0</text:p>
          </table:table-cell>
          <table:table-cell table:style-name="ce8"/>
          <table:table-cell table:number-columns-repeated="249"/>
        </table:table-row>
        <table:table-row table:style-name="ro2">
          <table:table-cell office:value-type="float" office:value="850">
            <text:p>850</text:p>
          </table:table-cell>
          <table:table-cell office:value-type="string">
            <text:p>N_CIRCONS_CANTON_ddd</text:p>
          </table:table-cell>
          <table:table-cell office:value-type="string">
            <text:p>Canton au sens de l'INSEE</text:p>
          </table:table-cell>
          <table:table-cell office:value-type="string">
            <text:p>DONNEE_GENERIQUE/N_ADMINISTRATIF</text:p>
          </table:table-cell>
          <table:table-cell table:style-name="ce7" office:value-type="string">
            <text:p>DONNEE_GENERIQUE/N_ADMINISTRATIF</text:p>
          </table:table-cell>
          <table:table-cell table:style-name="ce27" office:value-type="string">
            <text:p>4</text:p>
          </table:table-cell>
          <table:table-cell table:style-name="ce8"/>
          <table:table-cell table:number-columns-repeated="249"/>
        </table:table-row>
        <table:table-row table:style-name="ro2">
          <table:table-cell office:value-type="float" office:value="583">
            <text:p>583</text:p>
          </table:table-cell>
          <table:table-cell office:value-type="string">
            <text:p>N_COMMUNE_BDC_GEN500_ddd</text:p>
          </table:table-cell>
          <table:table-cell office:value-type="string">
            <text:p>Commune de la BDCARTO généralisée à 500 m</text:p>
          </table:table-cell>
          <table:table-cell office:value-type="string">
            <text:p>DONNEE_GENERIQUE/N_ADMINISTRATIF</text:p>
          </table:table-cell>
          <table:table-cell table:style-name="ce7" office:value-type="string">
            <text:p>DONNEE_GENERIQUE/N_ADMINISTRATIF</text:p>
          </table:table-cell>
          <table:table-cell table:style-name="ce27" office:value-type="string">
            <text:p>12</text:p>
          </table:table-cell>
          <table:table-cell table:style-name="ce8"/>
          <table:table-cell table:number-columns-repeated="249"/>
        </table:table-row>
        <table:table-row table:style-name="ro2">
          <table:table-cell office:value-type="float" office:value="598">
            <text:p>598</text:p>
          </table:table-cell>
          <table:table-cell office:value-type="string">
            <text:p>N_COMMUNE_SECT_CADASTRE_ddd</text:p>
          </table:table-cell>
          <table:table-cell office:value-type="string">
            <text:p>Découpage communal issu des sections du cadastre</text:p>
          </table:table-cell>
          <table:table-cell office:value-type="string">
            <text:p>DONNEE_GENERIQUE/N_ADMINISTRATIF</text:p>
          </table:table-cell>
          <table:table-cell table:style-name="ce7" office:value-type="string">
            <text:p>DONNEE_GENERIQUE/N_ADMINISTRATIF</text:p>
          </table:table-cell>
          <table:table-cell table:style-name="ce27"/>
          <table:table-cell table:style-name="ce8"/>
          <table:table-cell table:number-columns-repeated="249"/>
        </table:table-row>
        <table:table-row table:style-name="ro2">
          <table:table-cell office:value-type="float" office:value="584">
            <text:p>584</text:p>
          </table:table-cell>
          <table:table-cell office:value-type="string">
            <text:p>N_DEP_BDC_GEN500_ddd</text:p>
          </table:table-cell>
          <table:table-cell office:value-type="string">
            <text:p>Département de la BDCARTO généralisé à 500 m</text:p>
          </table:table-cell>
          <table:table-cell office:value-type="string">
            <text:p>DONNEE_GENERIQUE/N_ADMINISTRATIF</text:p>
          </table:table-cell>
          <table:table-cell table:style-name="ce7" office:value-type="string">
            <text:p>DONNEE_GENERIQUE/N_ADMINISTRATIF</text:p>
          </table:table-cell>
          <table:table-cell office:value-type="string">
            <text:p>8</text:p>
          </table:table-cell>
          <table:table-cell table:number-columns-repeated="250"/>
        </table:table-row>
        <table:table-row table:style-name="ro2">
          <table:table-cell table:style-name="ce3" office:value-type="float" office:value="765">
            <text:p>765</text:p>
          </table:table-cell>
          <table:table-cell table:style-name="ce8" office:value-type="string">
            <text:p>N_SECTEUR_INTERV_ZINF_S_ddd</text:p>
          </table:table-cell>
          <table:table-cell table:style-name="ce8" office:value-type="string">
            <text:p>Secteur d'intervention des agents d'un service</text:p>
          </table:table-cell>
          <table:table-cell table:style-name="ce8" office:value-type="string">
            <text:p>DONNEE_GENERIQUE/N_ADMINISTRATIF</text:p>
          </table:table-cell>
          <table:table-cell table:style-name="ce16" office:value-type="string">
            <text:p>DONNEE_GENERIQUE/N_ACTION_PUBLIQUE</text:p>
          </table:table-cell>
          <table:table-cell office:value-type="string">
            <text:p>6</text:p>
          </table:table-cell>
          <table:table-cell table:number-columns-repeated="250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N_NOM_COMMUNE_A3_ddd</text:p>
          </table:table-cell>
          <table:table-cell office:value-type="string">
            <text:p>Nom des communes (A3)</text:p>
          </table:table-cell>
          <table:table-cell office:value-type="string">
            <text:p>DONNEE_GENERIQUE/N_HABILLAGE</text:p>
          </table:table-cell>
          <table:table-cell table:style-name="ce7" office:value-type="string">
            <text:p>DONNEE_GENERIQUE/N_HABILLAGE</text:p>
          </table:table-cell>
          <table:table-cell office:value-type="string">
            <text:p>6</text:p>
          </table:table-cell>
          <table:table-cell table:number-columns-repeated="250"/>
        </table:table-row>
        <table:table-row table:style-name="ro2">
          <table:table-cell office:value-type="float" office:value="581">
            <text:p>581</text:p>
          </table:table-cell>
          <table:table-cell office:value-type="string">
            <text:p>N_NOM_COMMUNE_A4_ddd</text:p>
          </table:table-cell>
          <table:table-cell office:value-type="string">
            <text:p>Nom des communes (A4)</text:p>
          </table:table-cell>
          <table:table-cell office:value-type="string">
            <text:p>DONNEE_GENERIQUE/N_HABILLAGE</text:p>
          </table:table-cell>
          <table:table-cell table:style-name="ce7" office:value-type="string">
            <text:p>DONNEE_GENERIQUE/N_HABILLAGE</text:p>
          </table:table-cell>
          <table:table-cell office:value-type="string">
            <text:p>4</text:p>
          </table:table-cell>
          <table:table-cell table:number-columns-repeated="250"/>
        </table:table-row>
        <table:table-row table:style-name="ro2">
          <table:table-cell office:value-type="float" office:value="788">
            <text:p>788</text:p>
          </table:table-cell>
          <table:table-cell office:value-type="string">
            <text:p>N_NOM_COURSEAU_A0_ddd</text:p>
          </table:table-cell>
          <table:table-cell office:value-type="string">
            <text:p>Nom des cours d'eau (format A0)</text:p>
          </table:table-cell>
          <table:table-cell office:value-type="string">
            <text:p>DONNEE_GENERIQUE/N_HABILLAGE</text:p>
          </table:table-cell>
          <table:table-cell table:style-name="ce7" office:value-type="string">
            <text:p>DONNEE_GENERIQUE/N_HABILLAGE</text:p>
          </table:table-cell>
          <table:table-cell table:style-name="ce27" office:value-type="string">
            <text:p>6</text:p>
          </table:table-cell>
          <table:table-cell table:style-name="ce8"/>
          <table:table-cell table:number-columns-repeated="249"/>
        </table:table-row>
        <table:table-row table:style-name="ro2">
          <table:table-cell office:value-type="float" office:value="789">
            <text:p>789</text:p>
          </table:table-cell>
          <table:table-cell office:value-type="string">
            <text:p>N_NOM_COURSEAU_A3_ddd</text:p>
          </table:table-cell>
          <table:table-cell office:value-type="string">
            <text:p>Nom des communes (format A3)</text:p>
          </table:table-cell>
          <table:table-cell office:value-type="string">
            <text:p>DONNEE_GENERIQUE/N_HABILLAGE</text:p>
          </table:table-cell>
          <table:table-cell table:style-name="ce7" office:value-type="string">
            <text:p>DONNEE_GENERIQUE/N_HABILLAGE</text:p>
          </table:table-cell>
          <table:table-cell office:value-type="string">
            <text:p>18</text:p>
          </table:table-cell>
          <table:table-cell table:number-columns-repeated="250"/>
        </table:table-row>
        <table:table-row table:style-name="ro2">
          <table:table-cell office:value-type="float" office:value="891">
            <text:p>891</text:p>
          </table:table-cell>
          <table:table-cell office:value-type="string">
            <text:p>N_NOM_LAC_A3_ddd</text:p>
          </table:table-cell>
          <table:table-cell office:value-type="string">
            <text:p>Nom des lacs (format A3)</text:p>
          </table:table-cell>
          <table:table-cell office:value-type="string">
            <text:p>DONNEE_GENERIQUE/N_HABILLAGE</text:p>
          </table:table-cell>
          <table:table-cell table:style-name="ce7" office:value-type="string">
            <text:p>DONNEE_GENERIQUE/N_HABILLAGE</text:p>
          </table:table-cell>
          <table:table-cell office:value-type="string">
            <text:p>23</text:p>
          </table:table-cell>
          <table:table-cell table:number-columns-repeated="250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N_NOM_PREFECTURE_A4_ddd</text:p>
          </table:table-cell>
          <table:table-cell office:value-type="string">
            <text:p>nom des préfectures</text:p>
          </table:table-cell>
          <table:table-cell office:value-type="string">
            <text:p>DONNEE_GENERIQUE/N_HABILLAGE</text:p>
          </table:table-cell>
          <table:table-cell table:style-name="ce7" office:value-type="string">
            <text:p>DONNEE_GENERIQUE/N_HABILLAGE</text:p>
          </table:table-cell>
          <table:table-cell office:value-type="string">
            <text:p>4</text:p>
          </table:table-cell>
          <table:table-cell table:number-columns-repeated="250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N_NOM_SOUS_PREFECTURE_A4_ddd</text:p>
          </table:table-cell>
          <table:table-cell office:value-type="string">
            <text:p>nom des sous-préfectures</text:p>
          </table:table-cell>
          <table:table-cell office:value-type="string">
            <text:p>DONNEE_GENERIQUE/N_HABILLAGE</text:p>
          </table:table-cell>
          <table:table-cell table:style-name="ce7" office:value-type="string">
            <text:p>DONNEE_GENERIQUE/N_HABILLAGE</text:p>
          </table:table-cell>
          <table:table-cell office:value-type="string">
            <text:p>7</text:p>
          </table:table-cell>
          <table:table-cell table:number-columns-repeated="250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N_PREFECTURE_ddd</text:p>
          </table:table-cell>
          <table:table-cell office:value-type="string">
            <text:p>localisation des préfectures</text:p>
          </table:table-cell>
          <table:table-cell office:value-type="string">
            <text:p>DONNEE_GENERIQUE/N_HABILLAGE</text:p>
          </table:table-cell>
          <table:table-cell table:style-name="ce7" office:value-type="string">
            <text:p>DONNEE_GENERIQUE/N_HABILLAGE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N_SOUS_PREFECTURE_ddd</text:p>
          </table:table-cell>
          <table:table-cell office:value-type="string">
            <text:p>localisation des sous-préfectures</text:p>
          </table:table-cell>
          <table:table-cell office:value-type="string">
            <text:p>DONNEE_GENERIQUE/N_HABILLAGE</text:p>
          </table:table-cell>
          <table:table-cell table:style-name="ce7" office:value-type="string">
            <text:p>DONNEE_GENERIQUE/N_HABILLAGE</text:p>
          </table:table-cell>
          <table:table-cell office:value-type="string">
            <text:p>8</text:p>
          </table:table-cell>
          <table:table-cell table:number-columns-repeated="250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N_TOPONYME_Z_HABITATION_ddd</text:p>
          </table:table-cell>
          <table:table-cell office:value-type="string">
            <text:p>Toponymes des zones d'habitations</text:p>
          </table:table-cell>
          <table:table-cell office:value-type="string">
            <text:p>DONNEE_GENERIQUE/N_HABILLAGE</text:p>
          </table:table-cell>
          <table:table-cell table:style-name="ce7" office:value-type="string">
            <text:p>DONNEE_GENERIQUE/N_HABILLAGE</text:p>
          </table:table-cell>
          <table:table-cell office:value-type="string">
            <text:p>10</text:p>
          </table:table-cell>
          <table:table-cell table:number-columns-repeated="250"/>
        </table:table-row>
        <table:table-row table:style-name="ro2">
          <table:table-cell office:value-type="float" office:value="520">
            <text:p>520</text:p>
          </table:table-cell>
          <table:table-cell office:value-type="string">
            <text:p>N_HYPSOMETRIQUE_ZINF_S_ddd</text:p>
          </table:table-cell>
          <table:table-cell office:value-type="string">
            <text:p>Zone hypsométrique</text:p>
          </table:table-cell>
          <table:table-cell office:value-type="string">
            <text:p>DONNEE_GENERIQUE/N_MILIEU_PHYSIQUE</text:p>
          </table:table-cell>
          <table:table-cell table:style-name="ce7" office:value-type="string">
            <text:p>DONNEE_GENERIQUE/N_MILIEU_PHYSIQUE</text:p>
          </table:table-cell>
          <table:table-cell office:value-type="string">
            <text:p>25</text:p>
          </table:table-cell>
          <table:table-cell table:number-columns-repeated="250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N_MNT_1X1HM_GRILLE_ddd</text:p>
          </table:table-cell>
          <table:table-cell office:value-type="string">
            <text:p>grille de polygones de 100m x 100m contenant l'altitude du terrain</text:p>
          </table:table-cell>
          <table:table-cell office:value-type="string">
            <text:p>DONNEE_GENERIQUE/N_MILIEU_PHYSIQUE</text:p>
          </table:table-cell>
          <table:table-cell table:style-name="ce7" office:value-type="string">
            <text:p>DONNEE_GENERIQUE/N_MILIEU_PHYSIQUE</text:p>
          </table:table-cell>
          <table:table-cell office:value-type="string">
            <text:p>25</text:p>
          </table:table-cell>
          <table:table-cell table:number-columns-repeated="250"/>
        </table:table-row>
        <table:table-row table:style-name="ro2">
          <table:table-cell office:value-type="float" office:value="513">
            <text:p>513</text:p>
          </table:table-cell>
          <table:table-cell office:value-type="string">
            <text:p>N_MNT_OMBRAGE_ddd</text:p>
          </table:table-cell>
          <table:table-cell office:value-type="string">
            <text:p>Ombrage (BDAlti)</text:p>
          </table:table-cell>
          <table:table-cell office:value-type="string">
            <text:p>DONNEE_GENERIQUE/N_MILIEU_PHYSIQUE</text:p>
          </table:table-cell>
          <table:table-cell table:style-name="ce7" office:value-type="string">
            <text:p>DONNEE_GENERIQUE/N_MILIEU_PHYSIQUE</text:p>
          </table:table-cell>
          <table:table-cell office:value-type="string">
            <text:p>3</text:p>
          </table:table-cell>
          <table:table-cell table:number-columns-repeated="250"/>
        </table:table-row>
        <table:table-row table:style-name="ro2">
          <table:table-cell office:value-type="float" office:value="519">
            <text:p>519</text:p>
          </table:table-cell>
          <table:table-cell office:value-type="string">
            <text:p>N_PENTE_ddd</text:p>
          </table:table-cell>
          <table:table-cell office:value-type="string">
            <text:p>Pente issue du MNT</text:p>
          </table:table-cell>
          <table:table-cell office:value-type="string">
            <text:p>DONNEE_GENERIQUE/N_MILIEU_PHYSIQUE</text:p>
          </table:table-cell>
          <table:table-cell table:style-name="ce7" office:value-type="string">
            <text:p>DONNEE_GENERIQUE/N_MILIEU_PHYSIQUE</text:p>
          </table:table-cell>
          <table:table-cell office:value-type="string">
            <text:p>8</text:p>
          </table:table-cell>
          <table:table-cell table:number-columns-repeated="250"/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N_AEP_OUVRAGE_P_ddd</text:p>
          </table:table-cell>
          <table:table-cell office:value-type="string">
            <text:p>Ouvrages liés à la production et à la distribution d'AEP</text:p>
          </table:table-cell>
          <table:table-cell office:value-type="string">
            <text:p>EAU/N_AEP</text:p>
          </table:table-cell>
          <table:table-cell table:style-name="ce18" office:value-type="string">
            <text:p>EAU/N_AEP</text:p>
          </table:table-cell>
          <table:table-cell office:value-type="string">
            <text:p>4</text:p>
          </table:table-cell>
          <table:table-cell table:number-columns-repeated="250"/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N_AEP_RESEAU_STRUCT_L_ddd</text:p>
          </table:table-cell>
          <table:table-cell office:value-type="string">
            <text:p>Canalisations d'alimentation en AEP considérées comme structurantes</text:p>
          </table:table-cell>
          <table:table-cell office:value-type="string">
            <text:p>EAU/N_AEP</text:p>
          </table:table-cell>
          <table:table-cell table:style-name="ce18" office:value-type="string">
            <text:p>EAU/N_AEP</text:p>
          </table:table-cell>
          <table:table-cell office:value-type="string">
            <text:p>10</text:p>
          </table:table-cell>
          <table:table-cell table:number-columns-repeated="250"/>
        </table:table-row>
        <table:table-row table:style-name="ro2">
          <table:table-cell office:value-type="float" office:value="494">
            <text:p>494</text:p>
          </table:table-cell>
          <table:table-cell office:value-type="string">
            <text:p>N_AEP_RESEAU_TRONCON_L_ddd</text:p>
          </table:table-cell>
          <table:table-cell office:value-type="string">
            <text:p>Tronçon d'un réseau de canalisations d'eau potable</text:p>
          </table:table-cell>
          <table:table-cell office:value-type="string">
            <text:p>EAU/N_AEP</text:p>
          </table:table-cell>
          <table:table-cell table:style-name="ce18" office:value-type="string">
            <text:p>EAU/N_AEP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N_AEP_UNITE_DISTRIB_ZINF_S_ddd</text:p>
          </table:table-cell>
          <table:table-cell office:value-type="string">
            <text:p>Zones alimentées en AEP à partir des mêmes ressources</text:p>
          </table:table-cell>
          <table:table-cell office:value-type="string">
            <text:p>EAU/N_AEP</text:p>
          </table:table-cell>
          <table:table-cell table:style-name="ce18" office:value-type="string">
            <text:p>EAU/N_AEP</text:p>
          </table:table-cell>
          <table:table-cell table:number-columns-repeated="251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N_ASST_AGGLO_ZINF_S_ddd</text:p>
          </table:table-cell>
          <table:table-cell office:value-type="string">
            <text:p>Agglomération d'assainissement</text:p>
          </table:table-cell>
          <table:table-cell office:value-type="string">
            <text:p>EAU/N_ASSAINISSEMENT</text:p>
          </table:table-cell>
          <table:table-cell table:style-name="ce18" office:value-type="string">
            <text:p>EAU/N_ASSAINISSEMENT 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N_ASST_NONCOLL_ZINF_S_ddd</text:p>
          </table:table-cell>
          <table:table-cell office:value-type="string">
            <text:p>Secteurs d'une collectivité relevant de l'assainissement non collectif</text:p>
          </table:table-cell>
          <table:table-cell office:value-type="string">
            <text:p>EAU/N_ASSAINISSEMENT</text:p>
          </table:table-cell>
          <table:table-cell table:style-name="ce18" office:value-type="string">
            <text:p>EAU/N_ASSAINISSEMENT </text:p>
          </table:table-cell>
          <table:table-cell office:value-type="string">
            <text:p>61</text:p>
          </table:table-cell>
          <table:table-cell table:number-columns-repeated="250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N_ASST_POINT_SINGULIER_P_ddd</text:p>
          </table:table-cell>
          <table:table-cell office:value-type="string">
            <text:p>Ouvrages liés aux réseaux d'assainissement</text:p>
          </table:table-cell>
          <table:table-cell office:value-type="string">
            <text:p>EAU/N_ASSAINISSEMENT</text:p>
          </table:table-cell>
          <table:table-cell table:style-name="ce18" office:value-type="string">
            <text:p>EAU/N_ASSAINISSEMENT </text:p>
          </table:table-cell>
          <table:table-cell office:value-type="string">
            <text:p>12</text:p>
          </table:table-cell>
          <table:table-cell table:number-columns-repeated="250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N_ASST_RESEAU_STRUCT_L_ddd</text:p>
          </table:table-cell>
          <table:table-cell office:value-type="string">
            <text:p>Réseaux d'assainissement considérés comme structurants</text:p>
          </table:table-cell>
          <table:table-cell office:value-type="string">
            <text:p>EAU/N_ASSAINISSEMENT</text:p>
          </table:table-cell>
          <table:table-cell table:style-name="ce18" office:value-type="string">
            <text:p>EAU/N_ASSAINISSEMENT </text:p>
          </table:table-cell>
          <table:table-cell office:value-type="string">
            <text:p>7</text:p>
          </table:table-cell>
          <table:table-cell table:number-columns-repeated="250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N_ASST_STEP_P_ddd</text:p>
          </table:table-cell>
          <table:table-cell office:value-type="string">
            <text:p>Stations d'épuration localisées ponctuellement</text:p>
          </table:table-cell>
          <table:table-cell office:value-type="string">
            <text:p>EAU/N_ASSAINISSEMENT</text:p>
          </table:table-cell>
          <table:table-cell table:style-name="ce18" office:value-type="string">
            <text:p>EAU/N_ASSAINISSEMENT </text:p>
          </table:table-cell>
          <table:table-cell office:value-type="string">
            <text:p>63</text:p>
          </table:table-cell>
          <table:table-cell table:number-columns-repeated="250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N_ASST_STEP_S_ddd</text:p>
          </table:table-cell>
          <table:table-cell office:value-type="string">
            <text:p>Stations d'épuration par leur emprise</text:p>
          </table:table-cell>
          <table:table-cell office:value-type="string">
            <text:p>EAU/N_ASSAINISSEMENT</text:p>
          </table:table-cell>
          <table:table-cell table:style-name="ce18" office:value-type="string">
            <text:p>EAU/N_ASSAINISSEMENT </text:p>
          </table:table-cell>
          <table:table-cell office:value-type="string">
            <text:p>79</text:p>
          </table:table-cell>
          <table:table-cell table:number-columns-repeated="250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8" office:value-type="string">
            <text:p>L_TRACAGE_HYDRO_046</text:p>
          </table:table-cell>
          <table:table-cell table:style-name="ce8" office:value-type="string">
            <text:p>Réseau Hydrogéologique, hydrographie souterraine</text:p>
          </table:table-cell>
          <table:table-cell table:style-name="ce8" office:value-type="string">
            <text:p>EAU/N_EAU_SOUTERRAINE</text:p>
          </table:table-cell>
          <table:table-cell table:style-name="ce16" office:value-type="string">
            <text:p>EAU/N_MASSE_EAU</text:p>
          </table:table-cell>
          <table:table-cell office:value-type="string">
            <text:p>3</text:p>
          </table:table-cell>
          <table:table-cell table:number-columns-repeated="250"/>
        </table:table-row>
        <table:table-row table:style-name="ro2">
          <table:table-cell table:style-name="ce3" office:value-type="float" office:value="821">
            <text:p>821</text:p>
          </table:table-cell>
          <table:table-cell table:style-name="ce8" office:value-type="string">
            <text:p>N_STATION_MESURE_EAU_SOUT_P_ddd</text:p>
          </table:table-cell>
          <table:table-cell table:style-name="ce8" office:value-type="string">
            <text:p>Station de mesures des eaux souterraines</text:p>
          </table:table-cell>
          <table:table-cell table:style-name="ce8" office:value-type="string">
            <text:p>EAU/N_EAU_SOUTERRAINE</text:p>
          </table:table-cell>
          <table:table-cell table:style-name="ce16" office:value-type="string">
            <text:p>EAU/N_SURVEILLANCE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table:style-name="ce3" office:value-type="float" office:value="505">
            <text:p>505</text:p>
          </table:table-cell>
          <table:table-cell table:style-name="ce8" office:value-type="string">
            <text:p>L_FOSSE_JURE_045</text:p>
          </table:table-cell>
          <table:table-cell table:style-name="ce8" office:value-type="string">
            <text:p>Tronçon de fossé juré</text:p>
          </table:table-cell>
          <table:table-cell table:style-name="ce8" office:value-type="string">
            <text:p>EAU/N_EAU_SURFACE</text:p>
          </table:table-cell>
          <table:table-cell table:style-name="ce19" office:value-type="string">
            <text:p>EAU/N_ZONAGES_EAU</text:p>
          </table:table-cell>
          <table:table-cell office:value-type="string">
            <text:p>3</text:p>
          </table:table-cell>
          <table:table-cell table:number-columns-repeated="250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8" office:value-type="string">
            <text:p>L_RIVCL1_032</text:p>
          </table:table-cell>
          <table:table-cell table:style-name="ce8" office:value-type="string">
            <text:p>Rivières de classe 1</text:p>
          </table:table-cell>
          <table:table-cell table:style-name="ce8" office:value-type="string">
            <text:p>EAU/N_EAU_SURFACE</text:p>
          </table:table-cell>
          <table:table-cell table:style-name="ce16" office:value-type="string">
            <text:p>EAU/N_MASSE_EAU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8" office:value-type="string">
            <text:p>L_RIVCL2_032</text:p>
          </table:table-cell>
          <table:table-cell table:style-name="ce8" office:value-type="string">
            <text:p>Rivières de classe 2</text:p>
          </table:table-cell>
          <table:table-cell table:style-name="ce8" office:value-type="string">
            <text:p>EAU/N_EAU_SURFACE</text:p>
          </table:table-cell>
          <table:table-cell table:style-name="ce16" office:value-type="string">
            <text:p>EAU/N_MASSE_EAU</text:p>
          </table:table-cell>
          <table:table-cell table:style-name="ce27" office:value-type="string">
            <text:p>12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8" office:value-type="string">
            <text:p>L_RIVCL3_032</text:p>
          </table:table-cell>
          <table:table-cell table:style-name="ce8" office:value-type="string">
            <text:p>Rivières de classe 3</text:p>
          </table:table-cell>
          <table:table-cell table:style-name="ce8" office:value-type="string">
            <text:p>EAU/N_EAU_SURFACE</text:p>
          </table:table-cell>
          <table:table-cell table:style-name="ce16" office:value-type="string">
            <text:p>EAU/N_MASSE_EAU</text:p>
          </table:table-cell>
          <table:table-cell table:style-name="ce27" office:value-type="string">
            <text:p>7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8" office:value-type="string">
            <text:p>L_RIVCL4_032</text:p>
          </table:table-cell>
          <table:table-cell table:style-name="ce8" office:value-type="string">
            <text:p>Rivières de classe 4</text:p>
          </table:table-cell>
          <table:table-cell table:style-name="ce8" office:value-type="string">
            <text:p>EAU/N_EAU_SURFACE</text:p>
          </table:table-cell>
          <table:table-cell table:style-name="ce16" office:value-type="string">
            <text:p>EAU/N_MASSE_EAU</text:p>
          </table:table-cell>
          <table:table-cell table:style-name="ce27" office:value-type="string">
            <text:p>1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590">
            <text:p>590</text:p>
          </table:table-cell>
          <table:table-cell table:style-name="ce8" office:value-type="string">
            <text:p>N_COURS_EAU_CONDITION_L_ddd</text:p>
          </table:table-cell>
          <table:table-cell table:style-name="ce8" office:value-type="string">
            <text:p>Cours d'eau pour la conditionnalité</text:p>
          </table:table-cell>
          <table:table-cell table:style-name="ce8" office:value-type="string">
            <text:p>EAU/N_EAU_SURFACE</text:p>
          </table:table-cell>
          <table:table-cell table:style-name="ce19" office:value-type="string">
            <text:p>EAU/N_ZONAGES_EAU</text:p>
          </table:table-cell>
          <table:table-cell table:style-name="ce27" office:value-type="string">
            <text:p>1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243">
            <text:p>243</text:p>
          </table:table-cell>
          <table:table-cell table:style-name="ce8" office:value-type="string">
            <text:p>N_COURS_EAU_DOMANIAL_S_ddd</text:p>
          </table:table-cell>
          <table:table-cell table:style-name="ce8" office:value-type="string">
            <text:p>Cours d'eau à gestion domaniale</text:p>
          </table:table-cell>
          <table:table-cell table:style-name="ce8" office:value-type="string">
            <text:p>EAU/N_EAU_SURFACE</text:p>
          </table:table-cell>
          <table:table-cell table:style-name="ce19" office:value-type="string">
            <text:p>EAU/N_ZONAGES_EAU</text:p>
          </table:table-cell>
          <table:table-cell table:style-name="ce27" office:value-type="string">
            <text:p>1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8" office:value-type="string">
            <text:p>N_COURS_EAU_SALE_L_ddd</text:p>
          </table:table-cell>
          <table:table-cell table:style-name="ce8" office:value-type="string">
            <text:p>Cours d'eau défini comme salé</text:p>
          </table:table-cell>
          <table:table-cell table:style-name="ce8" office:value-type="string">
            <text:p>EAU/N_EAU_SURFACE</text:p>
          </table:table-cell>
          <table:table-cell table:style-name="ce19" office:value-type="string">
            <text:p>EAU/N_ZONAGES_EAU</text:p>
          </table:table-cell>
          <table:table-cell table:style-name="ce27" office:value-type="string">
            <text:p>1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790">
            <text:p>790</text:p>
          </table:table-cell>
          <table:table-cell table:style-name="ce8" office:value-type="string">
            <text:p>N_OUVRAGE_CASCADE_P_000</text:p>
          </table:table-cell>
          <table:table-cell table:style-name="ce8" office:value-type="string">
            <text:p>Ouvrage géré par l'application Cascade dans le cadre de la police de l'eau</text:p>
          </table:table-cell>
          <table:table-cell table:style-name="ce8" office:value-type="string">
            <text:p>EAU/N_EAU_SURFACE</text:p>
          </table:table-cell>
          <table:table-cell table:style-name="ce16" office:value-type="string">
            <text:p>EAU/N_OUVRAGE</text:p>
          </table:table-cell>
          <table:table-cell table:style-name="ce27" office:value-type="string">
            <text:p>3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8" office:value-type="string">
            <text:p>N_PLAN_EAU_P_ddd</text:p>
          </table:table-cell>
          <table:table-cell table:style-name="ce8" office:value-type="string">
            <text:p>Plan d'eau douce par son centroïde</text:p>
          </table:table-cell>
          <table:table-cell table:style-name="ce8" office:value-type="string">
            <text:p>EAU/N_EAU_SURFACE</text:p>
          </table:table-cell>
          <table:table-cell table:style-name="ce16" office:value-type="string">
            <text:p>EAU/N_MASSE_EAU</text:p>
          </table:table-cell>
          <table:table-cell table:style-name="ce27" office:value-type="string">
            <text:p>13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8" office:value-type="string">
            <text:p>N_PLAN_EAU_S_ddd</text:p>
          </table:table-cell>
          <table:table-cell table:style-name="ce8" office:value-type="string">
            <text:p>Emprise d'un plan d'eau douce</text:p>
          </table:table-cell>
          <table:table-cell table:style-name="ce8" office:value-type="string">
            <text:p>EAU/N_EAU_SURFACE</text:p>
          </table:table-cell>
          <table:table-cell table:style-name="ce16" office:value-type="string">
            <text:p>EAU/N_MASSE_EAU</text:p>
          </table:table-cell>
          <table:table-cell table:style-name="ce27" office:value-type="string">
            <text:p>0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8" office:value-type="string">
            <text:p>N_POLICE_EAU_L_ddd</text:p>
          </table:table-cell>
          <table:table-cell table:style-name="ce8" office:value-type="string">
            <text:p> Répartition des compétences police de l'eau par cours d'eau</text:p>
          </table:table-cell>
          <table:table-cell table:style-name="ce8" office:value-type="string">
            <text:p>EAU/N_EAU_SURFACE</text:p>
          </table:table-cell>
          <table:table-cell table:style-name="ce19" office:value-type="string">
            <text:p>DONNEE_GENERIQUE/N_ACTION_PUBLIQUE</text:p>
          </table:table-cell>
          <table:table-cell table:style-name="ce27" office:value-type="string">
            <text:p>25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8" office:value-type="string">
            <text:p>N_POLICE_EAU_ZINF_S_ddd</text:p>
          </table:table-cell>
          <table:table-cell table:style-name="ce8" office:value-type="string">
            <text:p>Répartition des compétences police de l'eau</text:p>
          </table:table-cell>
          <table:table-cell table:style-name="ce8" office:value-type="string">
            <text:p>EAU/N_EAU_SURFACE</text:p>
          </table:table-cell>
          <table:table-cell table:style-name="ce19" office:value-type="string">
            <text:p>DONNEE_GENERIQUE/N_ACTION_PUBLIQUE</text:p>
          </table:table-cell>
          <table:table-cell table:style-name="ce27" office:value-type="string">
            <text:p>29</text:p>
          </table:table-cell>
          <table:table-cell table:style-name="ce8" table:number-columns-repeated="250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8" office:value-type="string">
            <text:p>N_SALURE_LIMITE_P_ddd</text:p>
          </table:table-cell>
          <table:table-cell table:style-name="ce8" office:value-type="string">
            <text:p>Point de limite de salure des eaux</text:p>
          </table:table-cell>
          <table:table-cell table:style-name="ce8" office:value-type="string">
            <text:p>EAU/N_EAU_SURFACE</text:p>
          </table:table-cell>
          <table:table-cell table:style-name="ce19" office:value-type="string">
            <text:p>MER_LITTORAL/N_LIM_ADMIN_SPECIALE</text:p>
          </table:table-cell>
          <table:table-cell table:style-name="ce27" office:value-type="string">
            <text:p>42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822">
            <text:p>822</text:p>
          </table:table-cell>
          <table:table-cell table:style-name="ce8" office:value-type="string">
            <text:p>N_STATION_MESURE_EAU_SUP_P_ddd</text:p>
          </table:table-cell>
          <table:table-cell table:style-name="ce8" office:value-type="string">
            <text:p>Station de mesure des eaux superficielles</text:p>
          </table:table-cell>
          <table:table-cell table:style-name="ce8" office:value-type="string">
            <text:p>EAU/N_EAU_SURFACE</text:p>
          </table:table-cell>
          <table:table-cell table:style-name="ce16" office:value-type="string">
            <text:p>EAU/N_SURVEILLANCE</text:p>
          </table:table-cell>
          <table:table-cell table:style-name="ce27" office:value-type="string">
            <text:p>0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236">
            <text:p>236</text:p>
          </table:table-cell>
          <table:table-cell table:style-name="ce8" office:value-type="string">
            <text:p>N_FORAGE_LOIEAU_P_ddd</text:p>
          </table:table-cell>
          <table:table-cell table:style-name="ce8" office:value-type="string">
            <text:p>Forages instruits au titre de la loi sur l'eau</text:p>
          </table:table-cell>
          <table:table-cell table:style-name="ce8" office:value-type="string">
            <text:p>EAU/N_PRELEVEMENT</text:p>
          </table:table-cell>
          <table:table-cell table:style-name="ce19" office:value-type="string">
            <text:p>EAU/N_UTILISATION_AUTRE</text:p>
          </table:table-cell>
          <table:table-cell table:style-name="ce27" office:value-type="string">
            <text:p>5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889">
            <text:p>889</text:p>
          </table:table-cell>
          <table:table-cell table:style-name="ce8" office:value-type="string">
            <text:p>N_FORAGE_RECH_SURV_P_ddd</text:p>
          </table:table-cell>
          <table:table-cell table:style-name="ce8" office:value-type="string">
            <text:p>Forage réalisé en vue de la recherche ou de la surveillance d'eaux souterraines</text:p>
          </table:table-cell>
          <table:table-cell table:style-name="ce8" office:value-type="string">
            <text:p>EAU/N_PRELEVEMENT</text:p>
          </table:table-cell>
          <table:table-cell table:style-name="ce19" office:value-type="string">
            <text:p>EAU/N_UTILISATION_AUTRE</text:p>
          </table:table-cell>
          <table:table-cell table:style-name="ce27" office:value-type="string">
            <text:p>12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N_PRELEV_AEP_P_ddd</text:p>
          </table:table-cell>
          <table:table-cell table:style-name="ce8" office:value-type="string">
            <text:p>Point de prélèvement au milieu naturel pour l'alimentation en eau potable (AEP)</text:p>
          </table:table-cell>
          <table:table-cell table:style-name="ce8" office:value-type="string">
            <text:p>EAU/N_PRELEVEMENT</text:p>
          </table:table-cell>
          <table:table-cell table:style-name="ce19" office:value-type="string">
            <text:p>EAU/N_AEP</text:p>
          </table:table-cell>
          <table:table-cell table:style-name="ce27" office:value-type="string">
            <text:p>4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452">
            <text:p>452</text:p>
          </table:table-cell>
          <table:table-cell table:style-name="ce8" office:value-type="string">
            <text:p>N_PRELEV_AEP_PRIVE_P_ddd</text:p>
          </table:table-cell>
          <table:table-cell table:style-name="ce8" office:value-type="string">
            <text:p>point de prélèvement d'eau au milieu naturel pour fournir une eau propre à la consommation humaine</text:p>
          </table:table-cell>
          <table:table-cell table:style-name="ce8" office:value-type="string">
            <text:p>EAU/N_PRELEVEMENT</text:p>
          </table:table-cell>
          <table:table-cell table:style-name="ce19" office:value-type="string">
            <text:p>EAU/N_UTILISATION_AUTRE</text:p>
          </table:table-cell>
          <table:table-cell table:style-name="ce27" office:value-type="string">
            <text:p>1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884">
            <text:p>884</text:p>
          </table:table-cell>
          <table:table-cell table:style-name="ce8" office:value-type="string">
            <text:p>N_PRELEV_AUTRE_P_ddd</text:p>
          </table:table-cell>
          <table:table-cell table:style-name="ce8" office:value-type="string">
            <text:p>Autre point de prélèvement d'eau au milieu naturel</text:p>
          </table:table-cell>
          <table:table-cell table:style-name="ce8" office:value-type="string">
            <text:p>EAU/N_PRELEVEMENT</text:p>
          </table:table-cell>
          <table:table-cell table:style-name="ce19" office:value-type="string">
            <text:p>EAU/N_UTILISATION_AUTRE</text:p>
          </table:table-cell>
          <table:table-cell table:style-name="ce27" office:value-type="string">
            <text:p>38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8" office:value-type="string">
            <text:p>N_PRELEV_EAU_MIN_P_ddd</text:p>
          </table:table-cell>
          <table:table-cell table:style-name="ce8" office:value-type="string">
            <text:p>Point de prélèvement au milieu naturel d'une eau minérale naturelle</text:p>
          </table:table-cell>
          <table:table-cell table:style-name="ce8" office:value-type="string">
            <text:p>EAU/N_PRELEVEMENT</text:p>
          </table:table-cell>
          <table:table-cell table:style-name="ce19" office:value-type="string">
            <text:p>EAU/N_UTILISATION_AUTRE</text:p>
          </table:table-cell>
          <table:table-cell table:style-name="ce27" office:value-type="string">
            <text:p>7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8" office:value-type="string">
            <text:p>N_PRELEV_INDUSTRIE_P_ddd</text:p>
          </table:table-cell>
          <table:table-cell table:style-name="ce8" office:value-type="string">
            <text:p>Point de prélèvement d'eau au milieu naturel pou un usage industriel</text:p>
          </table:table-cell>
          <table:table-cell table:style-name="ce8" office:value-type="string">
            <text:p>EAU/N_PRELEVEMENT</text:p>
          </table:table-cell>
          <table:table-cell table:style-name="ce19" office:value-type="string">
            <text:p>EAU/N_UTILISATION_AUTRE</text:p>
          </table:table-cell>
          <table:table-cell table:style-name="ce27" office:value-type="string">
            <text:p>8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453">
            <text:p>453</text:p>
          </table:table-cell>
          <table:table-cell table:style-name="ce8" office:value-type="string">
            <text:p>N_PRELEV_IRRIG_P_ddd</text:p>
          </table:table-cell>
          <table:table-cell table:style-name="ce8" office:value-type="string">
            <text:p>Point de prélèvement d'eau au milieu naturel effectué pour l'irrigation</text:p>
          </table:table-cell>
          <table:table-cell table:style-name="ce8" office:value-type="string">
            <text:p>EAU/N_PRELEVEMENT</text:p>
          </table:table-cell>
          <table:table-cell table:style-name="ce19" office:value-type="string">
            <text:p>EAU/N_UTILISATION_AUTRE</text:p>
          </table:table-cell>
          <table:table-cell table:style-name="ce27" office:value-type="string">
            <text:p>6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250">
            <text:p>250</text:p>
          </table:table-cell>
          <table:table-cell table:style-name="ce8" office:value-type="string">
            <text:p>N_PRELEV_NEIGE_P_ddd</text:p>
          </table:table-cell>
          <table:table-cell table:style-name="ce8" office:value-type="string">
            <text:p>Point de prélèvement d'eau au milieu naturel pour la production de neige de culture</text:p>
          </table:table-cell>
          <table:table-cell table:style-name="ce8" office:value-type="string">
            <text:p>EAU/N_PRELEVEMENT</text:p>
          </table:table-cell>
          <table:table-cell table:style-name="ce19" office:value-type="string">
            <text:p>EAU/N_UTILISATION_AUTRE</text:p>
          </table:table-cell>
          <table:table-cell table:style-name="ce27" office:value-type="string">
            <text:p>3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463">
            <text:p>463</text:p>
          </table:table-cell>
          <table:table-cell table:style-name="ce8" office:value-type="string">
            <text:p>N_PROTECTION_AEP_AS1_ddd</text:p>
          </table:table-cell>
          <table:table-cell table:style-name="ce8" office:value-type="string">
            <text:p>périmètres de protection des points de prélèvement pour l'AEP</text:p>
          </table:table-cell>
          <table:table-cell table:style-name="ce8" office:value-type="string">
            <text:p>EAU/N_PRELEVEMENT</text:p>
          </table:table-cell>
          <table:table-cell table:style-name="ce19" office:value-type="string">
            <text:p>EAU/N_ZONAGES_EAU</text:p>
          </table:table-cell>
          <table:table-cell table:style-name="ce27" office:value-type="string">
            <text:p>6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462">
            <text:p>462</text:p>
          </table:table-cell>
          <table:table-cell table:style-name="ce8" office:value-type="string">
            <text:p>N_PROTECTION_EAU_MIN_AS1_ddd</text:p>
          </table:table-cell>
          <table:table-cell table:style-name="ce8" office:value-type="string">
            <text:p>périmètres de protection des points de prélèvement pour la production d'eau minérale</text:p>
          </table:table-cell>
          <table:table-cell table:style-name="ce8" office:value-type="string">
            <text:p>EAU/N_PRELEVEMENT</text:p>
          </table:table-cell>
          <table:table-cell table:style-name="ce19" office:value-type="string">
            <text:p>EAU/N_ZONAGES_EAU</text:p>
          </table:table-cell>
          <table:table-cell table:style-name="ce27" office:value-type="string">
            <text:p>1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689">
            <text:p>689</text:p>
          </table:table-cell>
          <table:table-cell table:style-name="ce8" office:value-type="string">
            <text:p>N_COURS_EAU_OBJQUAL_L_ddd</text:p>
          </table:table-cell>
          <table:table-cell table:style-name="ce8" office:value-type="string">
            <text:p>Objectifs de qualité des cours d'eau</text:p>
          </table:table-cell>
          <table:table-cell table:style-name="ce8" office:value-type="string">
            <text:p>EAU/N_QUALITE_POLLUTION</text:p>
          </table:table-cell>
          <table:table-cell table:style-name="ce19" office:value-type="string">
            <text:p>EAU/N_ZONAGES_EAU</text:p>
          </table:table-cell>
          <table:table-cell table:style-name="ce27" office:value-type="string">
            <text:p>1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871">
            <text:p>871</text:p>
          </table:table-cell>
          <table:table-cell table:style-name="ce8" office:value-type="string">
            <text:p>N_MILIEU_ATTEINTE_MAJEURE_P_ddd</text:p>
          </table:table-cell>
          <table:table-cell table:style-name="ce8" office:value-type="string">
            <text:p>Localisation des atteintes majeures au milieu</text:p>
          </table:table-cell>
          <table:table-cell table:style-name="ce8" office:value-type="string">
            <text:p>EAU/N_QUALITE_POLLUTION</text:p>
          </table:table-cell>
          <table:table-cell table:style-name="ce16" office:value-type="string">
            <text:p>EAU/N_SURVEILLANCE</text:p>
          </table:table-cell>
          <table:table-cell table:style-name="ce27" office:value-type="string">
            <text:p>22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888">
            <text:p>888</text:p>
          </table:table-cell>
          <table:table-cell table:style-name="ce8" office:value-type="string">
            <text:p>N_REJET_AUTRE_P_ddd</text:p>
          </table:table-cell>
          <table:table-cell table:style-name="ce8" office:value-type="string">
            <text:p>Autre point de rejet au milieu naturel</text:p>
          </table:table-cell>
          <table:table-cell table:style-name="ce8" office:value-type="string">
            <text:p>EAU/N_QUALITE_POLLUTION</text:p>
          </table:table-cell>
          <table:table-cell table:style-name="ce16" office:value-type="string">
            <text:p>EAU/N_OUVRAGE</text:p>
          </table:table-cell>
          <table:table-cell table:style-name="ce27" office:value-type="string">
            <text:p>1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887">
            <text:p>887</text:p>
          </table:table-cell>
          <table:table-cell table:style-name="ce8" office:value-type="string">
            <text:p>N_REJET_DEVERSOIR_ORAGE_P_ddd</text:p>
          </table:table-cell>
          <table:table-cell table:style-name="ce8" office:value-type="string">
            <text:p>Point de rejet au milieu naturel d'eaux provenant d'un déversoir d'orage</text:p>
          </table:table-cell>
          <table:table-cell table:style-name="ce8" office:value-type="string">
            <text:p>EAU/N_QUALITE_POLLUTION</text:p>
          </table:table-cell>
          <table:table-cell table:style-name="ce16" office:value-type="string">
            <text:p>EAU/N_OUVRAGE</text:p>
          </table:table-cell>
          <table:table-cell table:style-name="ce27" office:value-type="string">
            <text:p>80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886">
            <text:p>886</text:p>
          </table:table-cell>
          <table:table-cell table:style-name="ce8" office:value-type="string">
            <text:p>N_REJET_INDUSTRIE_P_ddd</text:p>
          </table:table-cell>
          <table:table-cell table:style-name="ce8" office:value-type="string">
            <text:p>Point de rejet au milieu naturel d'eaux ou d'effluents provenant d'un établissement industriel</text:p>
          </table:table-cell>
          <table:table-cell table:style-name="ce8" office:value-type="string">
            <text:p>EAU/N_QUALITE_POLLUTION</text:p>
          </table:table-cell>
          <table:table-cell table:style-name="ce16" office:value-type="string">
            <text:p>EAU/N_OUVRAGE</text:p>
          </table:table-cell>
          <table:table-cell table:style-name="ce27" office:value-type="string">
            <text:p>4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885">
            <text:p>885</text:p>
          </table:table-cell>
          <table:table-cell table:style-name="ce8" office:value-type="string">
            <text:p>N_REJET_PLUVIAL_P_ddd</text:p>
          </table:table-cell>
          <table:table-cell table:style-name="ce8" office:value-type="string">
            <text:p>Point de rejet au milieu naturel d'eaux pluviales</text:p>
          </table:table-cell>
          <table:table-cell table:style-name="ce8" office:value-type="string">
            <text:p>EAU/N_QUALITE_POLLUTION</text:p>
          </table:table-cell>
          <table:table-cell table:style-name="ce16" office:value-type="string">
            <text:p>EAU/N_OUVRAGE</text:p>
          </table:table-cell>
          <table:table-cell table:style-name="ce27" office:value-type="string">
            <text:p>7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8" office:value-type="string">
            <text:p>N_REJET_STEP_COLL_P_ddd</text:p>
          </table:table-cell>
          <table:table-cell table:style-name="ce8" office:value-type="string">
            <text:p>Points d'introduction dans le milieu naturel des eaux épurées issues des STEP des collectivités</text:p>
          </table:table-cell>
          <table:table-cell table:style-name="ce8" office:value-type="string">
            <text:p>EAU/N_QUALITE_POLLUTION</text:p>
          </table:table-cell>
          <table:table-cell table:style-name="ce19" office:value-type="string">
            <text:p>EAU/N_ASSAINISSEMENT </text:p>
          </table:table-cell>
          <table:table-cell table:style-name="ce27" office:value-type="string">
            <text:p>3</text:p>
          </table:table-cell>
          <table:table-cell table:style-name="ce8" table:number-columns-repeated="250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N_DRAINAGE_PARCELLE_AIDE_S_ddd</text:p>
          </table:table-cell>
          <table:table-cell office:value-type="string">
            <text:p>drainage - parcelles drainées</text:p>
          </table:table-cell>
          <table:table-cell office:value-type="string">
            <text:p>EAU/N_TRAVAUX_ZH</text:p>
          </table:table-cell>
          <table:table-cell table:style-name="ce14" office:value-type="string">
            <text:p>EAU/N_TRAVAUX_ACTION</text:p>
          </table:table-cell>
          <table:table-cell table:style-name="ce27" office:value-type="string">
            <text:p>4</text:p>
          </table:table-cell>
          <table:table-cell table:style-name="ce8" table:number-columns-repeated="250"/>
        </table:table-row>
        <table:table-row table:style-name="ro2">
          <table:table-cell office:value-type="float" office:value="882">
            <text:p>882</text:p>
          </table:table-cell>
          <table:table-cell office:value-type="string">
            <text:p>N_REDUCTION_LIT_MAJEUR_P_ddd</text:p>
          </table:table-cell>
          <table:table-cell office:value-type="string">
            <text:p>Réduction du lit majeur d'un cours d'eau représentée ponctuellement</text:p>
          </table:table-cell>
          <table:table-cell office:value-type="string">
            <text:p>EAU/N_TRAVAUX_ZH</text:p>
          </table:table-cell>
          <table:table-cell table:style-name="ce14" office:value-type="string">
            <text:p>EAU/N_TRAVAUX_ACTION</text:p>
          </table:table-cell>
          <table:table-cell table:style-name="ce27" office:value-type="string">
            <text:p>6</text:p>
          </table:table-cell>
          <table:table-cell table:style-name="ce8" table:number-columns-repeated="250"/>
        </table:table-row>
        <table:table-row table:style-name="ro2">
          <table:table-cell office:value-type="float" office:value="883">
            <text:p>883</text:p>
          </table:table-cell>
          <table:table-cell office:value-type="string">
            <text:p>N_REDUCTION_LIT_MAJEUR_S_ddd</text:p>
          </table:table-cell>
          <table:table-cell office:value-type="string">
            <text:p>Réduction du lit majeur d'un cours d'eau représentée par son emprise</text:p>
          </table:table-cell>
          <table:table-cell office:value-type="string">
            <text:p>EAU/N_TRAVAUX_ZH</text:p>
          </table:table-cell>
          <table:table-cell table:style-name="ce14" office:value-type="string">
            <text:p>EAU/N_TRAVAUX_ACTION</text:p>
          </table:table-cell>
          <table:table-cell table:style-name="ce27" office:value-type="string">
            <text:p>68</text:p>
          </table:table-cell>
          <table:table-cell table:style-name="ce8" table:number-columns-repeated="250"/>
        </table:table-row>
        <table:table-row table:style-name="ro2">
          <table:table-cell office:value-type="float" office:value="880">
            <text:p>880</text:p>
          </table:table-cell>
          <table:table-cell office:value-type="string">
            <text:p>N_TRAVAUX_MER_P_ddd</text:p>
          </table:table-cell>
          <table:table-cell office:value-type="string">
            <text:p>Travaux en mer ayant un impact sur le milieu marin représentés par un point</text:p>
          </table:table-cell>
          <table:table-cell office:value-type="string">
            <text:p>EAU/N_TRAVAUX_ZH</text:p>
          </table:table-cell>
          <table:table-cell table:style-name="ce14" office:value-type="string">
            <text:p>EAU/N_TRAVAUX_ACTION</text:p>
          </table:table-cell>
          <table:table-cell table:style-name="ce27" office:value-type="string">
            <text:p>5</text:p>
          </table:table-cell>
          <table:table-cell table:style-name="ce8" table:number-columns-repeated="250"/>
        </table:table-row>
        <table:table-row table:style-name="ro2">
          <table:table-cell office:value-type="float" office:value="881">
            <text:p>881</text:p>
          </table:table-cell>
          <table:table-cell office:value-type="string">
            <text:p>N_TRAVAUX_MER_S_ddd</text:p>
          </table:table-cell>
          <table:table-cell office:value-type="string">
            <text:p>Travaux en mer ayant un impact sur le milieu marin par leur emprise</text:p>
          </table:table-cell>
          <table:table-cell office:value-type="string">
            <text:p>EAU/N_TRAVAUX_ZH</text:p>
          </table:table-cell>
          <table:table-cell table:style-name="ce14" office:value-type="string">
            <text:p>EAU/N_TRAVAUX_ACTION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office:value-type="float" office:value="879">
            <text:p>879</text:p>
          </table:table-cell>
          <table:table-cell office:value-type="string">
            <text:p>N_TRAVAUX_RIVIERE_L_ddd</text:p>
          </table:table-cell>
          <table:table-cell office:value-type="string">
            <text:p>Travaux en rivière ayant un impact sur le milieu aquatique</text:p>
          </table:table-cell>
          <table:table-cell office:value-type="string">
            <text:p>EAU/N_TRAVAUX_ZH</text:p>
          </table:table-cell>
          <table:table-cell table:style-name="ce14" office:value-type="string">
            <text:p>EAU/N_TRAVAUX_ACTION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878">
            <text:p>878</text:p>
          </table:table-cell>
          <table:table-cell office:value-type="string">
            <text:p>N_TRAVAUX_RIVIERE_P_ddd</text:p>
          </table:table-cell>
          <table:table-cell office:value-type="string">
            <text:p>Travaux en rivière ayant un impact sur le milieu aquatique représentés par un point</text:p>
          </table:table-cell>
          <table:table-cell office:value-type="string">
            <text:p>EAU/N_TRAVAUX_ZH</text:p>
          </table:table-cell>
          <table:table-cell table:style-name="ce14" office:value-type="string">
            <text:p>EAU/N_TRAVAUX_ACTION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8" office:value-type="string">
            <text:p>N_BIEF_PISCI_L_ddd</text:p>
          </table:table-cell>
          <table:table-cell table:style-name="ce8" office:value-type="string">
            <text:p>Bief de pisciculture</text:p>
          </table:table-cell>
          <table:table-cell table:style-name="ce8" office:value-type="string">
            <text:p>EAU/N_UTILISATION</text:p>
          </table:table-cell>
          <table:table-cell table:style-name="ce16" office:value-type="string">
            <text:p>EAU/N_OUVRAG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table:style-name="ce3" office:value-type="float" office:value="877">
            <text:p>877</text:p>
          </table:table-cell>
          <table:table-cell table:style-name="ce8" office:value-type="string">
            <text:p>N_DIGUE_L_ddd</text:p>
          </table:table-cell>
          <table:table-cell table:style-name="ce8" office:value-type="string">
            <text:p>Digue de protection contre les inondations et submersion et digue de canaux et de rivières canalisée</text:p>
          </table:table-cell>
          <table:table-cell table:style-name="ce8" office:value-type="string">
            <text:p>EAU/N_UTILISATION</text:p>
          </table:table-cell>
          <table:table-cell table:style-name="ce16" office:value-type="string">
            <text:p>EAU/N_OUVRAGE</text:p>
          </table:table-cell>
          <table:table-cell office:value-type="string">
            <text:p>3</text:p>
          </table:table-cell>
          <table:table-cell table:number-columns-repeated="250"/>
        </table:table-row>
        <table:table-row table:style-name="ro2">
          <table:table-cell table:style-name="ce3" office:value-type="float" office:value="852">
            <text:p>852</text:p>
          </table:table-cell>
          <table:table-cell table:style-name="ce8" office:value-type="string">
            <text:p>N_DIGUE_P_ddd</text:p>
          </table:table-cell>
          <table:table-cell table:style-name="ce8" office:value-type="string">
            <text:p>Digue de protection contre les inondations et submersion ou digue de canaux et de rivières canalisée</text:p>
          </table:table-cell>
          <table:table-cell table:style-name="ce8" office:value-type="string">
            <text:p>EAU/N_UTILISATION</text:p>
          </table:table-cell>
          <table:table-cell table:style-name="ce16" office:value-type="string">
            <text:p>EAU/N_OUVRAGE</text:p>
          </table:table-cell>
          <table:table-cell office:value-type="string">
            <text:p>4</text:p>
          </table:table-cell>
          <table:table-cell table:number-columns-repeated="250"/>
        </table:table-row>
        <table:table-row table:style-name="ro2">
          <table:table-cell table:style-name="ce3" office:value-type="float" office:value="851">
            <text:p>851</text:p>
          </table:table-cell>
          <table:table-cell table:style-name="ce8" office:value-type="string">
            <text:p>N_INSTALL_ENERG_HYDRAU_P_ddd</text:p>
          </table:table-cell>
          <table:table-cell table:style-name="ce8" office:value-type="string">
            <text:p>Installation conçue pour utiliser l'énergie hydraulique</text:p>
          </table:table-cell>
          <table:table-cell table:style-name="ce8" office:value-type="string">
            <text:p>EAU/N_UTILISATION</text:p>
          </table:table-cell>
          <table:table-cell table:style-name="ce16" office:value-type="string">
            <text:p>EAU/N_OUVRAGE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8" office:value-type="string">
            <text:p>N_IRRIG_COLL_ZINF_S_ddd</text:p>
          </table:table-cell>
          <table:table-cell table:style-name="ce8" office:value-type="string">
            <text:p>Périmètre d'irrigation collective</text:p>
          </table:table-cell>
          <table:table-cell table:style-name="ce8" office:value-type="string">
            <text:p>EAU/N_UTILISATION</text:p>
          </table:table-cell>
          <table:table-cell table:style-name="ce19" office:value-type="string">
            <text:p>EAU/N_UTILISATION_AUTRE</text:p>
          </table:table-cell>
          <table:table-cell table:style-name="ce27" office:value-type="string">
            <text:p>6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460">
            <text:p>460</text:p>
          </table:table-cell>
          <table:table-cell table:style-name="ce8" office:value-type="string">
            <text:p>N_IRRIG_RESEAU_STRUCT_L_ddd</text:p>
          </table:table-cell>
          <table:table-cell table:style-name="ce8" office:value-type="string">
            <text:p>canaux et autres ouvrages de transport pour l'irrigation</text:p>
          </table:table-cell>
          <table:table-cell table:style-name="ce8" office:value-type="string">
            <text:p>EAU/N_UTILISATION</text:p>
          </table:table-cell>
          <table:table-cell table:style-name="ce16" office:value-type="string">
            <text:p>EAU/N_OUVRAGE</text:p>
          </table:table-cell>
          <table:table-cell table:style-name="ce27" office:value-type="string">
            <text:p>6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876">
            <text:p>876</text:p>
          </table:table-cell>
          <table:table-cell table:style-name="ce8" office:value-type="string">
            <text:p>N_OUVRAGE_RETENUE_L_ddd</text:p>
          </table:table-cell>
          <table:table-cell table:style-name="ce8" office:value-type="string">
            <text:p>Ouvrage de retenue d'eau</text:p>
          </table:table-cell>
          <table:table-cell table:style-name="ce8" office:value-type="string">
            <text:p>EAU/N_UTILISATION</text:p>
          </table:table-cell>
          <table:table-cell table:style-name="ce16" office:value-type="string">
            <text:p>EAU/N_OUVRAGE</text:p>
          </table:table-cell>
          <table:table-cell table:style-name="ce27" office:value-type="string">
            <text:p>11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853">
            <text:p>853</text:p>
          </table:table-cell>
          <table:table-cell table:style-name="ce8" office:value-type="string">
            <text:p>N_OUVRAGE_RETENUE_P_ddd</text:p>
          </table:table-cell>
          <table:table-cell table:style-name="ce8" office:value-type="string">
            <text:p>Ouvrage de retenue d'eau représenté par un point</text:p>
          </table:table-cell>
          <table:table-cell table:style-name="ce8" office:value-type="string">
            <text:p>EAU/N_UTILISATION</text:p>
          </table:table-cell>
          <table:table-cell table:style-name="ce16" office:value-type="string">
            <text:p>EAU/N_OUVRAGE</text:p>
          </table:table-cell>
          <table:table-cell table:style-name="ce27" office:value-type="string">
            <text:p>3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1028">
            <text:p>1028</text:p>
          </table:table-cell>
          <table:table-cell table:style-name="ce8" office:value-type="string">
            <text:p>N_OUVRAGE_RETENUE_S_ddd</text:p>
          </table:table-cell>
          <table:table-cell table:style-name="ce8" office:value-type="string">
            <text:p>Ouvrage de retenue d'eau représenté par son emprise surfacique</text:p>
          </table:table-cell>
          <table:table-cell table:style-name="ce8" office:value-type="string">
            <text:p>EAU/N_UTILISATION</text:p>
          </table:table-cell>
          <table:table-cell table:style-name="ce16" office:value-type="string">
            <text:p>EAU/N_OUVRAGE</text:p>
          </table:table-cell>
          <table:table-cell table:style-name="ce27" office:value-type="string">
            <text:p>3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875">
            <text:p>875</text:p>
          </table:table-cell>
          <table:table-cell table:style-name="ce8" office:value-type="string">
            <text:p>N_PISCICULTURE_P_ddd</text:p>
          </table:table-cell>
          <table:table-cell table:style-name="ce8" office:value-type="string">
            <text:p>Pisciculture d'eau douce autre qu'en plan d'eau</text:p>
          </table:table-cell>
          <table:table-cell table:style-name="ce8" office:value-type="string">
            <text:p>EAU/N_UTILISATION</text:p>
          </table:table-cell>
          <table:table-cell table:style-name="ce16" office:value-type="string">
            <text:p>EAU/N_OUVRAGE</text:p>
          </table:table-cell>
          <table:table-cell table:style-name="ce27" office:value-type="string">
            <text:p>15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874">
            <text:p>874</text:p>
          </table:table-cell>
          <table:table-cell table:style-name="ce8" office:value-type="string">
            <text:p>N_PISCICULTURE_S_ddd</text:p>
          </table:table-cell>
          <table:table-cell table:style-name="ce8" office:value-type="string">
            <text:p>Emprise de pisciculture d'eau douce autre qu'en plan d'eau</text:p>
          </table:table-cell>
          <table:table-cell table:style-name="ce8" office:value-type="string">
            <text:p>EAU/N_UTILISATION</text:p>
          </table:table-cell>
          <table:table-cell table:style-name="ce16" office:value-type="string">
            <text:p>EAU/N_OUVRAGE</text:p>
          </table:table-cell>
          <table:table-cell table:style-name="ce27" office:value-type="string">
            <text:p>15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461">
            <text:p>461</text:p>
          </table:table-cell>
          <table:table-cell table:style-name="ce8" office:value-type="string">
            <text:p>N_STOCK_EAU_S_ddd</text:p>
          </table:table-cell>
          <table:table-cell table:style-name="ce8" office:value-type="string">
            <text:p>plans d'eau ayant une fonction de stockage</text:p>
          </table:table-cell>
          <table:table-cell table:style-name="ce8" office:value-type="string">
            <text:p>EAU/N_UTILISATION</text:p>
          </table:table-cell>
          <table:table-cell table:style-name="ce16" office:value-type="string">
            <text:p>EAU/N_OUVRAGE</text:p>
          </table:table-cell>
          <table:table-cell table:style-name="ce27" office:value-type="string">
            <text:p>2</text:p>
          </table:table-cell>
          <table:table-cell table:style-name="ce8" table:number-columns-repeated="250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L_BVACTION_029</text:p>
          </table:table-cell>
          <table:table-cell office:value-type="string">
            <text:p>bassins versants à actions particulières (bretagne eau pure, algue verte)</text:p>
          </table:table-cell>
          <table:table-cell office:value-type="string">
            <text:p>EAU/N_ZONAGES_EAU</text:p>
          </table:table-cell>
          <table:table-cell table:style-name="ce18" office:value-type="string">
            <text:p>EAU/N_ZONAGES_EAU</text:p>
          </table:table-cell>
          <table:table-cell table:style-name="ce27" office:value-type="string">
            <text:p>4</text:p>
          </table:table-cell>
          <table:table-cell table:style-name="ce8" table:number-columns-repeated="250"/>
        </table:table-row>
        <table:table-row table:style-name="ro2">
          <table:table-cell table:style-name="ce4" office:value-type="float" office:value="841">
            <text:p>841</text:p>
          </table:table-cell>
          <table:table-cell table:style-name="ce8" office:value-type="string">
            <text:p>N_BV_USAGE_ZINF_S_ddd</text:p>
          </table:table-cell>
          <table:table-cell table:style-name="ce8" office:value-type="string">
            <text:p>Bassin versant dédié à un usage particulier</text:p>
          </table:table-cell>
          <table:table-cell table:style-name="ce8" office:value-type="string">
            <text:p>EAU/N_ZONAGES_EAU</text:p>
          </table:table-cell>
          <table:table-cell table:style-name="ce19" office:value-type="string">
            <text:p>EAU/N_UTILISATION_AUTRE</text:p>
          </table:table-cell>
          <table:table-cell table:style-name="ce27" office:value-type="string">
            <text:p>1</text:p>
          </table:table-cell>
          <table:table-cell table:style-name="ce8" table:number-columns-repeated="250"/>
        </table:table-row>
        <table:table-row table:style-name="ro2">
          <table:table-cell office:value-type="float" office:value="546">
            <text:p>546</text:p>
          </table:table-cell>
          <table:table-cell office:value-type="string">
            <text:p>N_CIRC_ADM_BASSIN_ZSUP_ddd</text:p>
          </table:table-cell>
          <table:table-cell office:value-type="string">
            <text:p>Circonscription administrative de bassin</text:p>
          </table:table-cell>
          <table:table-cell office:value-type="string">
            <text:p>EAU/N_ZONAGES_EAU</text:p>
          </table:table-cell>
          <table:table-cell table:style-name="ce18" office:value-type="string">
            <text:p>EAU/N_ZONAGES_EAU</text:p>
          </table:table-cell>
          <table:table-cell table:style-name="ce27" office:value-type="string">
            <text:p>4</text:p>
          </table:table-cell>
          <table:table-cell table:style-name="ce8" table:number-columns-repeated="250"/>
        </table:table-row>
        <table:table-row table:style-name="ro2">
          <table:table-cell office:value-type="float" office:value="579">
            <text:p>579</text:p>
          </table:table-cell>
          <table:table-cell office:value-type="string">
            <text:p>N_CONTRAT_RIVIERE_ZSUP_ddd</text:p>
          </table:table-cell>
          <table:table-cell office:value-type="string">
            <text:p>Contrats de rivière</text:p>
          </table:table-cell>
          <table:table-cell office:value-type="string">
            <text:p>EAU/N_ZONAGES_EAU</text:p>
          </table:table-cell>
          <table:table-cell table:style-name="ce18" office:value-type="string">
            <text:p>EAU/N_ZONAGES_EAU</text:p>
          </table:table-cell>
          <table:table-cell table:style-name="ce27" office:value-type="string">
            <text:p>1</text:p>
          </table:table-cell>
          <table:table-cell table:style-name="ce8" table:number-columns-repeated="250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N_EUTROPH_SENSIBLE_ZINF_S_ddd</text:p>
          </table:table-cell>
          <table:table-cell office:value-type="string">
            <text:p>Zones sensibles à l'eutrophisation</text:p>
          </table:table-cell>
          <table:table-cell office:value-type="string">
            <text:p>EAU/N_ZONAGES_EAU</text:p>
          </table:table-cell>
          <table:table-cell table:style-name="ce18" office:value-type="string">
            <text:p>EAU/N_ZONAGES_EAU</text:p>
          </table:table-cell>
          <table:table-cell office:value-type="string">
            <text:p>10</text:p>
          </table:table-cell>
          <table:table-cell table:number-columns-repeated="250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N_EXCEDENT_STRUCT_ZSUP_ddd</text:p>
          </table:table-cell>
          <table:table-cell office:value-type="string">
            <text:p>Zones en excédent structurel (ZES)</text:p>
          </table:table-cell>
          <table:table-cell office:value-type="string">
            <text:p>EAU/N_ZONAGES_EAU</text:p>
          </table:table-cell>
          <table:table-cell table:style-name="ce18" office:value-type="string">
            <text:p>EAU/N_ZONAGES_EAU</text:p>
          </table:table-cell>
          <table:table-cell table:style-name="ce27" office:value-type="string">
            <text:p>8</text:p>
          </table:table-cell>
          <table:table-cell table:style-name="ce8" table:number-columns-repeated="250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N_REPARTEAUX_AQ_ZINF_S_ddd</text:p>
          </table:table-cell>
          <table:table-cell office:value-type="string">
            <text:p>Zones de répartition des eaux décrites en systèmes aquifères</text:p>
          </table:table-cell>
          <table:table-cell office:value-type="string">
            <text:p>EAU/N_ZONAGES_EAU</text:p>
          </table:table-cell>
          <table:table-cell table:style-name="ce18" office:value-type="string">
            <text:p>EAU/N_ZONAGES_EAU</text:p>
          </table:table-cell>
          <table:table-cell office:value-type="string">
            <text:p>10</text:p>
          </table:table-cell>
          <table:table-cell table:number-columns-repeated="250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N_REPARTEAUX_BV_ZINF_S_ddd</text:p>
          </table:table-cell>
          <table:table-cell office:value-type="string">
            <text:p>Zones de répartition des eaux décrites en bassins et sous-bassins</text:p>
          </table:table-cell>
          <table:table-cell office:value-type="string">
            <text:p>EAU/N_ZONAGES_EAU</text:p>
          </table:table-cell>
          <table:table-cell table:style-name="ce18" office:value-type="string">
            <text:p>EAU/N_ZONAGES_EAU</text:p>
          </table:table-cell>
          <table:table-cell office:value-type="string">
            <text:p>29</text:p>
          </table:table-cell>
          <table:table-cell table:number-columns-repeated="250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N_REPARTEAUX_COM_ZSUP_ddd</text:p>
          </table:table-cell>
          <table:table-cell office:value-type="string">
            <text:p>Zones de répartition des eaux ramenées aux communes</text:p>
          </table:table-cell>
          <table:table-cell office:value-type="string">
            <text:p>EAU/N_ZONAGES_EAU</text:p>
          </table:table-cell>
          <table:table-cell table:style-name="ce18" office:value-type="string">
            <text:p>EAU/N_ZONAGES_EAU</text:p>
          </table:table-cell>
          <table:table-cell office:value-type="string">
            <text:p>37</text:p>
          </table:table-cell>
          <table:table-cell table:number-columns-repeated="250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N_SAGE_ZINF_S_ddd</text:p>
          </table:table-cell>
          <table:table-cell office:value-type="string">
            <text:p>Périmètres des Schémas d'Aménagement et de Gestion des Eaux</text:p>
          </table:table-cell>
          <table:table-cell office:value-type="string">
            <text:p>EAU/N_ZONAGES_EAU</text:p>
          </table:table-cell>
          <table:table-cell table:style-name="ce18" office:value-type="string">
            <text:p>EAU/N_ZONAGES_EAU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N_VULNERABLE_ZSUP_ddd</text:p>
          </table:table-cell>
          <table:table-cell office:value-type="string">
            <text:p>Zones Vulnérables à la Pollution par les Nitrates d Origine Agricole</text:p>
          </table:table-cell>
          <table:table-cell office:value-type="string">
            <text:p>EAU/N_ZONAGES_EAU</text:p>
          </table:table-cell>
          <table:table-cell table:style-name="ce18" office:value-type="string">
            <text:p>EAU/N_ZONAGES_EAU</text:p>
          </table:table-cell>
          <table:table-cell office:value-type="string">
            <text:p>8</text:p>
          </table:table-cell>
          <table:table-cell table:number-columns-repeated="250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N_ZAC_ZINF_S_ddd</text:p>
          </table:table-cell>
          <table:table-cell office:value-type="string">
            <text:p>Bassins versants en zones d'action complémentaire</text:p>
          </table:table-cell>
          <table:table-cell office:value-type="string">
            <text:p>EAU/N_ZONAGES_EAU</text:p>
          </table:table-cell>
          <table:table-cell table:style-name="ce18" office:value-type="string">
            <text:p>EAU/N_ZONAGES_EAU</text:p>
          </table:table-cell>
          <table:table-cell office:value-type="string">
            <text:p>14</text:p>
          </table:table-cell>
          <table:table-cell table:number-columns-repeated="250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N_ZAP_PEST_EAUSOUT_ZINF_S_ddd</text:p>
          </table:table-cell>
          <table:table-cell office:value-type="string">
            <text:p>Zone d'action prioritaire pour le suivi de la pollution par les pesticides pour les eaux souterraine</text:p>
          </table:table-cell>
          <table:table-cell office:value-type="string">
            <text:p>EAU/N_ZONAGES_EAU</text:p>
          </table:table-cell>
          <table:table-cell table:style-name="ce18" office:value-type="string">
            <text:p>EAU/N_ZONAGES_EAU</text:p>
          </table:table-cell>
          <table:table-cell office:value-type="string">
            <text:p>7</text:p>
          </table:table-cell>
          <table:table-cell table:number-columns-repeated="250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N_ZAP_PEST_EAUSUP_ZINF_S_ddd</text:p>
          </table:table-cell>
          <table:table-cell office:value-type="string">
            <text:p>Zone d'action prioritaire pour le suivi de la pollution par les pesticides pour les eaux superficiel</text:p>
          </table:table-cell>
          <table:table-cell office:value-type="string">
            <text:p>EAU/N_ZONAGES_EAU</text:p>
          </table:table-cell>
          <table:table-cell table:style-name="ce18" office:value-type="string">
            <text:p>EAU/N_ZONAGES_EAU</text:p>
          </table:table-cell>
          <table:table-cell office:value-type="string">
            <text:p>5</text:p>
          </table:table-cell>
          <table:table-cell table:number-columns-repeated="250"/>
        </table:table-row>
        <table:table-row table:style-name="ro2">
          <table:table-cell office:value-type="float" office:value="1014">
            <text:p>1014</text:p>
          </table:table-cell>
          <table:table-cell office:value-type="string">
            <text:p>N_ZONE_HUMIDE_L_ddd</text:p>
          </table:table-cell>
          <table:table-cell office:value-type="string">
            <text:p>Zone humide linéaire</text:p>
          </table:table-cell>
          <table:table-cell office:value-type="string">
            <text:p>EAU/N_ZONAGES_EAU</text:p>
          </table:table-cell>
          <table:table-cell table:style-name="ce18" office:value-type="string">
            <text:p>EAU/N_ZONAGES_EAU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1013">
            <text:p>1013</text:p>
          </table:table-cell>
          <table:table-cell office:value-type="string">
            <text:p>N_ZONE_HUMIDE_P_ddd</text:p>
          </table:table-cell>
          <table:table-cell office:value-type="string">
            <text:p>Zone humide ponctuelle</text:p>
          </table:table-cell>
          <table:table-cell office:value-type="string">
            <text:p>EAU/N_ZONAGES_EAU</text:p>
          </table:table-cell>
          <table:table-cell table:style-name="ce18" office:value-type="string">
            <text:p>EAU/N_ZONAGES_EAU</text:p>
          </table:table-cell>
          <table:table-cell office:value-type="string">
            <text:p>14</text:p>
          </table:table-cell>
          <table:table-cell table:number-columns-repeated="250"/>
        </table:table-row>
        <table:table-row table:style-name="ro2">
          <table:table-cell office:value-type="float" office:value="907">
            <text:p>907</text:p>
          </table:table-cell>
          <table:table-cell office:value-type="string">
            <text:p>N_ZONE_HUMIDE_S_ddd</text:p>
          </table:table-cell>
          <table:table-cell office:value-type="string">
            <text:p>Zone humide surfacique</text:p>
          </table:table-cell>
          <table:table-cell office:value-type="string">
            <text:p>EAU/N_ZONAGES_EAU</text:p>
          </table:table-cell>
          <table:table-cell table:style-name="ce18" office:value-type="string">
            <text:p>EAU/N_ZONAGES_EAU</text:p>
          </table:table-cell>
          <table:table-cell office:value-type="string">
            <text:p>7</text:p>
          </table:table-cell>
          <table:table-cell table:number-columns-repeated="250"/>
        </table:table-row>
        <table:table-row table:style-name="ro2">
          <table:table-cell office:value-type="float" office:value="978">
            <text:p>978</text:p>
          </table:table-cell>
          <table:table-cell office:value-type="string">
            <text:p>N_ZPPN_ZSUP_ddd</text:p>
          </table:table-cell>
          <table:table-cell office:value-type="string">
            <text:p>Zone de Protection Prioritaire Nitrates (ZPPN)</text:p>
          </table:table-cell>
          <table:table-cell office:value-type="string">
            <text:p>EAU/N_ZONAGES_EAU</text:p>
          </table:table-cell>
          <table:table-cell table:style-name="ce18" office:value-type="string">
            <text:p>EAU/N_ZONAGES_EAU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804">
            <text:p>804</text:p>
          </table:table-cell>
          <table:table-cell office:value-type="string">
            <text:p>N_CHASSE_DROIT_ZINF_S_ddd</text:p>
          </table:table-cell>
          <table:table-cell office:value-type="string">
            <text:p>Droit de chasse (gestion)</text:p>
          </table:table-cell>
          <table:table-cell office:value-type="string">
            <text:p>ENVIRONNEMENT/N_CHASSE</text:p>
          </table:table-cell>
          <table:table-cell table:style-name="ce16" office:value-type="string">
            <text:p>NATURE_PAYSAGE_BIODIVERSITE/N_CHASS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805">
            <text:p>805</text:p>
          </table:table-cell>
          <table:table-cell office:value-type="string">
            <text:p>N_CHASSE_EXERC_ZINF_S_ddd</text:p>
          </table:table-cell>
          <table:table-cell office:value-type="string">
            <text:p>Exercice du droit de chasse</text:p>
          </table:table-cell>
          <table:table-cell office:value-type="string">
            <text:p>ENVIRONNEMENT/N_CHASSE</text:p>
          </table:table-cell>
          <table:table-cell table:style-name="ce16" office:value-type="string">
            <text:p>NATURE_PAYSAGE_BIODIVERSITE/N_CHASSE</text:p>
          </table:table-cell>
          <table:table-cell office:value-type="string">
            <text:p>5</text:p>
          </table:table-cell>
          <table:table-cell table:number-columns-repeated="250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N_CHASSE_GIC_ZINF_S_ddd</text:p>
          </table:table-cell>
          <table:table-cell office:value-type="string">
            <text:p>Groupement d'intérêt cynégétique</text:p>
          </table:table-cell>
          <table:table-cell office:value-type="string">
            <text:p>ENVIRONNEMENT/N_CHASSE</text:p>
          </table:table-cell>
          <table:table-cell table:style-name="ce16" office:value-type="string">
            <text:p>NATURE_PAYSAGE_BIODIVERSITE/N_CHASSE</text:p>
          </table:table-cell>
          <table:table-cell office:value-type="string">
            <text:p>20</text:p>
          </table:table-cell>
          <table:table-cell table:number-columns-repeated="250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N_CHASSE_LOT_ZINF_S_ddd</text:p>
          </table:table-cell>
          <table:table-cell office:value-type="string">
            <text:p>Lot de chasse</text:p>
          </table:table-cell>
          <table:table-cell office:value-type="string">
            <text:p>ENVIRONNEMENT/N_CHASSE</text:p>
          </table:table-cell>
          <table:table-cell table:style-name="ce16" office:value-type="string">
            <text:p>NATURE_PAYSAGE_BIODIVERSITE/N_CHASSE</text:p>
          </table:table-cell>
          <table:table-cell office:value-type="string">
            <text:p>4</text:p>
          </table:table-cell>
          <table:table-cell table:number-columns-repeated="250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8" office:value-type="string">
            <text:p>N_CHASSE_LOUV_ZINF_S_ddd</text:p>
          </table:table-cell>
          <table:table-cell table:style-name="ce8" office:value-type="string">
            <text:p>Périmètre affecté à un lieutenant de louveterie</text:p>
          </table:table-cell>
          <table:table-cell table:style-name="ce8" office:value-type="string">
            <text:p>ENVIRONNEMENT/N_CHASSE</text:p>
          </table:table-cell>
          <table:table-cell table:style-name="ce16" office:value-type="string">
            <text:p>NATURE_PAYSAGE_BIODIVERSITE/N_ZONAGES_NATURE</text:p>
          </table:table-cell>
          <table:table-cell table:number-columns-repeated="251"/>
        </table:table-row>
        <table:table-row table:style-name="ro2">
          <table:table-cell table:style-name="ce3" office:value-type="float" office:value="386">
            <text:p>386</text:p>
          </table:table-cell>
          <table:table-cell table:style-name="ce8" office:value-type="string">
            <text:p>N_CHASSE_MASS_CYNE_ZINF_S_ddd</text:p>
          </table:table-cell>
          <table:table-cell table:style-name="ce8" office:value-type="string">
            <text:p>Massif cynégétique</text:p>
          </table:table-cell>
          <table:table-cell table:style-name="ce8" office:value-type="string">
            <text:p>ENVIRONNEMENT/N_CHASSE</text:p>
          </table:table-cell>
          <table:table-cell table:style-name="ce16" office:value-type="string">
            <text:p>NATURE_PAYSAGE_BIODIVERSITE/N_ZONAGES_NATURE</text:p>
          </table:table-cell>
          <table:table-cell office:value-type="string">
            <text:p>5</text:p>
          </table:table-cell>
          <table:table-cell table:number-columns-repeated="250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8" office:value-type="string">
            <text:p>N_CHASSE_PLAN_ZINF_S_ddd</text:p>
          </table:table-cell>
          <table:table-cell table:style-name="ce8" office:value-type="string">
            <text:p>Zone soumise à un plan de chasse ou à prélèvement maximal autorisé pour l'espèce X</text:p>
          </table:table-cell>
          <table:table-cell table:style-name="ce8" office:value-type="string">
            <text:p>ENVIRONNEMENT/N_CHASSE</text:p>
          </table:table-cell>
          <table:table-cell table:style-name="ce16" office:value-type="string">
            <text:p>NATURE_PAYSAGE_BIODIVERSITE/N_ZONAGES_NATURE</text:p>
          </table:table-cell>
          <table:table-cell office:value-type="string">
            <text:p>4</text:p>
          </table:table-cell>
          <table:table-cell table:number-columns-repeated="250"/>
        </table:table-row>
        <table:table-row table:style-name="ro2">
          <table:table-cell office:value-type="float" office:value="899">
            <text:p>899</text:p>
          </table:table-cell>
          <table:table-cell office:value-type="string">
            <text:p>N_CHASSE_POSTE_FILET_P_ddd</text:p>
          </table:table-cell>
          <table:table-cell office:value-type="string">
            <text:p>Poste fixe équipé pour chasser avec des filets</text:p>
          </table:table-cell>
          <table:table-cell office:value-type="string">
            <text:p>ENVIRONNEMENT/N_CHASSE</text:p>
          </table:table-cell>
          <table:table-cell table:style-name="ce16" office:value-type="string">
            <text:p>NATURE_PAYSAGE_BIODIVERSITE/N_CHASS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847">
            <text:p>847</text:p>
          </table:table-cell>
          <table:table-cell office:value-type="string">
            <text:p>N_CHASSE_POSTE_GIBIER_EAU_P_ddd</text:p>
          </table:table-cell>
          <table:table-cell office:value-type="string">
            <text:p>Postes fixes pour la chasse au gibier d'eau la nuit</text:p>
          </table:table-cell>
          <table:table-cell office:value-type="string">
            <text:p>ENVIRONNEMENT/N_CHASSE</text:p>
          </table:table-cell>
          <table:table-cell table:style-name="ce16" office:value-type="string">
            <text:p>NATURE_PAYSAGE_BIODIVERSITE/N_CHASSE</text:p>
          </table:table-cell>
          <table:table-cell office:value-type="string">
            <text:p>16</text:p>
          </table:table-cell>
          <table:table-cell table:number-columns-repeated="250"/>
        </table:table-row>
        <table:table-row table:style-name="ro2">
          <table:table-cell table:style-name="ce3" office:value-type="float" office:value="571">
            <text:p>571</text:p>
          </table:table-cell>
          <table:table-cell table:style-name="ce8" office:value-type="string">
            <text:p>N_CHASSE_SSMASSIF_ZINF_S_ddd</text:p>
          </table:table-cell>
          <table:table-cell table:style-name="ce8" office:value-type="string">
            <text:p>Sous massif cynégétique</text:p>
          </table:table-cell>
          <table:table-cell table:style-name="ce8" office:value-type="string">
            <text:p>ENVIRONNEMENT/N_CHASSE</text:p>
          </table:table-cell>
          <table:table-cell table:style-name="ce16" office:value-type="string">
            <text:p>NATURE_PAYSAGE_BIODIVERSITE/N_ZONAGES_NATURE</text:p>
          </table:table-cell>
          <table:table-cell table:style-name="ce27" office:value-type="string">
            <text:p>0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803">
            <text:p>803</text:p>
          </table:table-cell>
          <table:table-cell table:style-name="ce8" office:value-type="string">
            <text:p>N_CHASSE_TERR_ZINF_S_ddd</text:p>
          </table:table-cell>
          <table:table-cell table:style-name="ce8" office:value-type="string">
            <text:p>Territoire de chasse</text:p>
          </table:table-cell>
          <table:table-cell table:style-name="ce8" office:value-type="string">
            <text:p>ENVIRONNEMENT/N_CHASSE</text:p>
          </table:table-cell>
          <table:table-cell table:style-name="ce16" office:value-type="string">
            <text:p>NATURE_PAYSAGE_BIODIVERSITE/N_ZONAGES_NATURE</text:p>
          </table:table-cell>
          <table:table-cell table:style-name="ce27" office:value-type="string">
            <text:p>23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826">
            <text:p>826</text:p>
          </table:table-cell>
          <table:table-cell table:style-name="ce8" office:value-type="string">
            <text:p>N_GIBIER_CIRCUIT_COMPTAGE_L_ddd</text:p>
          </table:table-cell>
          <table:table-cell table:style-name="ce8" office:value-type="string">
            <text:p>Circuit de comptage des gibiers</text:p>
          </table:table-cell>
          <table:table-cell table:style-name="ce8" office:value-type="string">
            <text:p>ENVIRONNEMENT/N_CHASSE</text:p>
          </table:table-cell>
          <table:table-cell table:style-name="ce16" office:value-type="string">
            <text:p>NATURE_PAYSAGE_BIODIVERSITE/N_INVENTAIRE_NATURE_BIODIVERSITE</text:p>
          </table:table-cell>
          <table:table-cell table:style-name="ce27" office:value-type="string">
            <text:p>28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8" office:value-type="string">
            <text:p>N_GIBIER_ELEVAGE_P_ddd</text:p>
          </table:table-cell>
          <table:table-cell table:style-name="ce8" office:value-type="string">
            <text:p>Localisation des élevages de gibier</text:p>
          </table:table-cell>
          <table:table-cell table:style-name="ce8" office:value-type="string">
            <text:p>ENVIRONNEMENT/N_CHASSE</text:p>
          </table:table-cell>
          <table:table-cell table:style-name="ce16" office:value-type="string">
            <text:p>NATURE_PAYSAGE_BIODIVERSITE/N_INVENTAIRE_NATURE_BIODIVERSITE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table:style-name="ce3" office:value-type="float" office:value="828">
            <text:p>828</text:p>
          </table:table-cell>
          <table:table-cell table:style-name="ce8" office:value-type="string">
            <text:p>N_GIBIER_LOCALISE_COMPTAGE_P_ddd</text:p>
          </table:table-cell>
          <table:table-cell table:style-name="ce8" office:value-type="string">
            <text:p>Localisations du gibier identifié lors d'un comptage</text:p>
          </table:table-cell>
          <table:table-cell table:style-name="ce8" office:value-type="string">
            <text:p>ENVIRONNEMENT/N_CHASSE</text:p>
          </table:table-cell>
          <table:table-cell table:style-name="ce16" office:value-type="string">
            <text:p>NATURE_PAYSAGE_BIODIVERSITE/N_INVENTAIRE_NATURE_BIODIVERSITE</text:p>
          </table:table-cell>
          <table:table-cell office:value-type="string">
            <text:p>13</text:p>
          </table:table-cell>
          <table:table-cell table:number-columns-repeated="250"/>
        </table:table-row>
        <table:table-row table:style-name="ro2">
          <table:table-cell office:value-type="float" office:value="827">
            <text:p>827</text:p>
          </table:table-cell>
          <table:table-cell office:value-type="string">
            <text:p>N_GIBIER_POSTE_COMPTAGE_P_ddd</text:p>
          </table:table-cell>
          <table:table-cell office:value-type="string">
            <text:p>Poste de comptage du gibier</text:p>
          </table:table-cell>
          <table:table-cell office:value-type="string">
            <text:p>ENVIRONNEMENT/N_CHASSE</text:p>
          </table:table-cell>
          <table:table-cell table:style-name="ce16" office:value-type="string">
            <text:p>NATURE_PAYSAGE_BIODIVERSITE/N_CHASSE</text:p>
          </table:table-cell>
          <table:table-cell table:style-name="ce27" office:value-type="string">
            <text:p>4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802">
            <text:p>802</text:p>
          </table:table-cell>
          <table:table-cell table:style-name="ce8" office:value-type="string">
            <text:p>N_NUISIBLES_ZINF_S_ddd</text:p>
          </table:table-cell>
          <table:table-cell table:style-name="ce8" office:value-type="string">
            <text:p>Zone où l'espèce X est déclarée nuisible par le préfet</text:p>
          </table:table-cell>
          <table:table-cell table:style-name="ce8" office:value-type="string">
            <text:p>ENVIRONNEMENT/N_CHASSE</text:p>
          </table:table-cell>
          <table:table-cell table:style-name="ce16" office:value-type="string">
            <text:p>NATURE_PAYSAGE_BIODIVERSITE/N_ZONAGES_NATURE</text:p>
          </table:table-cell>
          <table:table-cell table:style-name="ce27" office:value-type="string">
            <text:p>4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900">
            <text:p>900</text:p>
          </table:table-cell>
          <table:table-cell table:style-name="ce8" office:value-type="string">
            <text:p>N_RES_CHASSE_FAUNE_ZINF_S_ddd</text:p>
          </table:table-cell>
          <table:table-cell table:style-name="ce8" office:value-type="string">
            <text:p>Réserve de chasse et de faune sauvage</text:p>
          </table:table-cell>
          <table:table-cell table:style-name="ce8" office:value-type="string">
            <text:p>ENVIRONNEMENT/N_CHASSE</text:p>
          </table:table-cell>
          <table:table-cell table:style-name="ce16" office:value-type="string">
            <text:p>NATURE_PAYSAGE_BIODIVERSITE/N_ZONAGES_NATURE</text:p>
          </table:table-cell>
          <table:table-cell table:style-name="ce27" office:value-type="string">
            <text:p>3</text:p>
          </table:table-cell>
          <table:table-cell table:style-name="ce8" table:number-columns-repeated="250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L_SITE_GEOLOGIQUE_R53</text:p>
          </table:table-cell>
          <table:table-cell office:value-type="string">
            <text:p>Localisation de sites géologiques en tant qu'espaces protégés ou réservés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table:style-name="ce27" office:value-type="string">
            <text:p>3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8" office:value-type="string">
            <text:p>L_TOURB_BV_R82</text:p>
          </table:table-cell>
          <table:table-cell table:style-name="ce8" office:value-type="string">
            <text:p>Inventaire des tourbières - bassins versants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INVENTAIRE_NATURE_BIODIVERSITE</text:p>
          </table:table-cell>
          <table:table-cell table:style-name="ce27" office:value-type="string">
            <text:p>3</text:p>
          </table:table-cell>
          <table:table-cell table:style-name="ce8" table:number-columns-repeated="250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N_APPB_ZINF_P_ddd</text:p>
          </table:table-cell>
          <table:table-cell office:value-type="string">
            <text:p>Arrêté préfectoral de protection des biotopes (ponctuelles)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N_APPB_ZINF_S_ddd</text:p>
          </table:table-cell>
          <table:table-cell office:value-type="string">
            <text:p>Arrêté préfectoral de protection des biotopes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table:style-name="ce27" office:value-type="string">
            <text:p>8</text:p>
          </table:table-cell>
          <table:table-cell table:style-name="ce8" table:number-columns-repeated="250"/>
        </table:table-row>
        <table:table-row table:style-name="ro2">
          <table:table-cell table:style-name="ce5" office:value-type="float" office:value="623">
            <text:p>623</text:p>
          </table:table-cell>
          <table:table-cell table:style-name="ce9" office:value-type="string">
            <text:p>N_CELRL_TERRAIN_ZINF_S_ddd</text:p>
          </table:table-cell>
          <table:table-cell table:style-name="ce9" office:value-type="string">
            <text:p>Terrains acquis par le Conservatoire de l'Espace Littoral et des Rivages Lacustres</text:p>
          </table:table-cell>
          <table:table-cell table:style-name="ce9" office:value-type="string">
            <text:p>ENVIRONNEMENT/N_ESPACE_NATUREL</text:p>
          </table:table-cell>
          <table:table-cell table:style-name="ce19" office:value-type="string">
            <text:p>MER_LITTORAL/N_ECOLOGIE_LITTORAL</text:p>
          </table:table-cell>
          <table:table-cell table:style-name="ce27" office:value-type="string">
            <text:p>4</text:p>
          </table:table-cell>
          <table:table-cell table:style-name="ce8" table:number-columns-repeated="250"/>
        </table:table-row>
        <table:table-row table:style-name="ro2">
          <table:table-cell table:style-name="ce5" office:value-type="float" office:value="633">
            <text:p>633</text:p>
          </table:table-cell>
          <table:table-cell table:style-name="ce9" office:value-type="string">
            <text:p>N_ENS_ZINF_S_ddd</text:p>
          </table:table-cell>
          <table:table-cell table:style-name="ce9" office:value-type="string">
            <text:p>Espace Naturel Sensible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office:value-type="string">
            <text:p>38</text:p>
          </table:table-cell>
          <table:table-cell table:number-columns-repeated="250"/>
        </table:table-row>
        <table:table-row table:style-name="ro2">
          <table:table-cell office:value-type="float" office:value="724">
            <text:p>724</text:p>
          </table:table-cell>
          <table:table-cell office:value-type="string">
            <text:p>N_ESPACE_LITT_L1466_ZINF_S_ddd</text:p>
          </table:table-cell>
          <table:table-cell office:value-type="string">
            <text:p>Périmètre d'espace remarquable au titre du L.146-6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table:style-name="ce27" office:value-type="string">
            <text:p>1</text:p>
          </table:table-cell>
          <table:table-cell table:style-name="ce8" table:number-columns-repeated="250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N_N2000_SIC_PROPOSE_ZINF_S_ddd</text:p>
          </table:table-cell>
          <table:table-cell office:value-type="string">
            <text:p>Propositions de Sites d'Intérêt Communautaire Natura 2000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office:value-type="string">
            <text:p>54</text:p>
          </table:table-cell>
          <table:table-cell table:number-columns-repeated="250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N_N2000_SIC_ZINF_S_ddd</text:p>
          </table:table-cell>
          <table:table-cell office:value-type="string">
            <text:p>Sites d'Interet Communautaire Natura 2000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office:value-type="string">
            <text:p>10</text:p>
          </table:table-cell>
          <table:table-cell table:number-columns-repeated="250"/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N_N2000_ZPS_ZINF_S_ddd</text:p>
          </table:table-cell>
          <table:table-cell office:value-type="string">
            <text:p>Zone de protection spéciale Natura 2000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table:style-name="ce28" office:value-type="string">
            <text:p>46</text:p>
          </table:table-cell>
          <table:table-cell table:style-name="ce9" table:number-columns-repeated="250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N_N2000_ZSC_ZINF_S_ddd</text:p>
          </table:table-cell>
          <table:table-cell office:value-type="string">
            <text:p>Zones Spéciales de Conservation Natura 2000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table:style-name="ce28" office:value-type="string">
            <text:p>2</text:p>
          </table:table-cell>
          <table:table-cell table:style-name="ce9" table:number-columns-repeated="250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N_OPE_GRAND_SITE_ZINF_S_ddd</text:p>
          </table:table-cell>
          <table:table-cell office:value-type="string">
            <text:p>Opération Grand Site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office:value-type="string">
            <text:p>8</text:p>
          </table:table-cell>
          <table:table-cell table:number-columns-repeated="250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N_PARC_NAT_RI_ZINF_S_ddd</text:p>
          </table:table-cell>
          <table:table-cell office:value-type="string">
            <text:p>Parc national - réserve intégrale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office:value-type="string">
            <text:p>41</text:p>
          </table:table-cell>
          <table:table-cell table:number-columns-repeated="250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N_PARC_NAT_ZC_ZINF_S_ddd</text:p>
          </table:table-cell>
          <table:table-cell office:value-type="string">
            <text:p>Parc national - Zone centrale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office:value-type="string">
            <text:p>54</text:p>
          </table:table-cell>
          <table:table-cell table:number-columns-repeated="250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_PARC_NAT_ZP_ZINF_S_ddd</text:p>
          </table:table-cell>
          <table:table-cell office:value-type="string">
            <text:p>Parc national - Zone périphérique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office:value-type="string">
            <text:p>26</text:p>
          </table:table-cell>
          <table:table-cell table:number-columns-repeated="250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N_PARC_REG_ZINF_S_ddd</text:p>
          </table:table-cell>
          <table:table-cell office:value-type="string">
            <text:p>Parc naturel régional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N_RAMSAR_ZINF_S_ddd</text:p>
          </table:table-cell>
          <table:table-cell office:value-type="string">
            <text:p>Zone humide d'importance internationale découlant de la Convention RAMSAR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office:value-type="string">
            <text:p>3</text:p>
          </table:table-cell>
          <table:table-cell table:number-columns-repeated="250"/>
        </table:table-row>
        <table:table-row table:style-name="ro2">
          <table:table-cell office:value-type="float" office:value="503">
            <text:p>503</text:p>
          </table:table-cell>
          <table:table-cell office:value-type="string">
            <text:p>N_RES_BIOLOGIQUE_ONF_ZINF_S_ddd</text:p>
          </table:table-cell>
          <table:table-cell office:value-type="string">
            <text:p>Réserves biologiques forestières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office:value-type="string">
            <text:p>12</text:p>
          </table:table-cell>
          <table:table-cell table:number-columns-repeated="250"/>
        </table:table-row>
        <table:table-row table:style-name="ro2">
          <table:table-cell office:value-type="float" office:value="728">
            <text:p>728</text:p>
          </table:table-cell>
          <table:table-cell office:value-type="string">
            <text:p>N_RES_BIOSPHERE_ZINF_S_ddd</text:p>
          </table:table-cell>
          <table:table-cell office:value-type="string">
            <text:p>Réserve de Biosphère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office:value-type="string">
            <text:p>13</text:p>
          </table:table-cell>
          <table:table-cell table:number-columns-repeated="250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N_RES_NATURELLE_VOL_ZINF_S_ddd</text:p>
          </table:table-cell>
          <table:table-cell office:value-type="string">
            <text:p>Ancienne réserve naturelle volontaire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office:value-type="string">
            <text:p>49</text:p>
          </table:table-cell>
          <table:table-cell table:number-columns-repeated="250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N_RES_NATURELLE_ZINF_S_ddd</text:p>
          </table:table-cell>
          <table:table-cell office:value-type="string">
            <text:p>Réserve naturelle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table:style-name="ce3" office:value-type="float" office:value="448">
            <text:p>448</text:p>
          </table:table-cell>
          <table:table-cell table:style-name="ce8" office:value-type="string">
            <text:p>N_TOURBIERE_P_ddd</text:p>
          </table:table-cell>
          <table:table-cell table:style-name="ce8" office:value-type="string">
            <text:p>Inventaire des tourbières par sites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INVENTAIRE_NATURE_BIODIVERSITE</text:p>
          </table:table-cell>
          <table:table-cell office:value-type="string">
            <text:p>60</text:p>
          </table:table-cell>
          <table:table-cell table:number-columns-repeated="250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8" office:value-type="string">
            <text:p>N_TOURBIERE_S_ddd</text:p>
          </table:table-cell>
          <table:table-cell table:style-name="ce8" office:value-type="string">
            <text:p>Inventaire des tourbières par sites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INVENTAIRE_NATURE_BIODIVERSITE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1002">
            <text:p>1002</text:p>
          </table:table-cell>
          <table:table-cell office:value-type="string">
            <text:p>N_Z_N2000_PSIC_INF_L_ddd</text:p>
          </table:table-cell>
          <table:table-cell office:value-type="string">
            <text:p>Proposition de Site d'Intérêt Communautaire Natura 2000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ZONAGES_NATURE</text:p>
          </table:table-cell>
          <table:table-cell office:value-type="string">
            <text:p>44</text:p>
          </table:table-cell>
          <table:table-cell table:number-columns-repeated="25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8" office:value-type="string">
            <text:p>N_ZICO_ZINF_S_ddd</text:p>
          </table:table-cell>
          <table:table-cell table:style-name="ce8" office:value-type="string">
            <text:p>Zone d'Importance Communautaire pour la Conservation des Oiseaux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INVENTAIRE_NATURE_BIODIVERSITE</text:p>
          </table:table-cell>
          <table:table-cell office:value-type="string">
            <text:p>6</text:p>
          </table:table-cell>
          <table:table-cell table:number-columns-repeated="250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8" office:value-type="string">
            <text:p>N_ZNIEFF1_ZINF_S_ddd</text:p>
          </table:table-cell>
          <table:table-cell table:style-name="ce8" office:value-type="string">
            <text:p>Zones Naturelles d'Intérêt Ecologique Faunistique et Floristique de type 1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INVENTAIRE_NATURE_BIODIVERSITE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8" office:value-type="string">
            <text:p>N_ZNIEFF2_ZINF_S_ddd</text:p>
          </table:table-cell>
          <table:table-cell table:style-name="ce8" office:value-type="string">
            <text:p>Zones Naturelles d'Intérêt Ecologique Faunistique et Floristique de type 2</text:p>
          </table:table-cell>
          <table:table-cell table:style-name="ce8" office:value-type="string">
            <text:p>ENVIRONNEMENT/N_ESPACE_NATUREL</text:p>
          </table:table-cell>
          <table:table-cell table:style-name="ce16" office:value-type="string">
            <text:p>NATURE_PAYSAGE_BIODIVERSITE/N_INVENTAIRE_NATURE_BIODIVERSITE</text:p>
          </table:table-cell>
          <table:table-cell table:style-name="ce27" office:value-type="string">
            <text:p>9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588">
            <text:p>588</text:p>
          </table:table-cell>
          <table:table-cell table:style-name="ce8" office:value-type="string">
            <text:p>N_ATTAQUE_GD_PREDATEUR_P_ddd</text:p>
          </table:table-cell>
          <table:table-cell table:style-name="ce8" office:value-type="string">
            <text:p>Attaque de grand prédateur sur le cheptel</text:p>
          </table:table-cell>
          <table:table-cell table:style-name="ce8" office:value-type="string">
            <text:p>ENVIRONNEMENT/N_FAUNE</text:p>
          </table:table-cell>
          <table:table-cell table:style-name="ce16" office:value-type="string">
            <text:p>NATURE_PAYSAGE_BIODIVERSITE/N_INVENTAIRE_NATURE_BIODIVERSITE</text:p>
          </table:table-cell>
          <table:table-cell table:style-name="ce27" office:value-type="string">
            <text:p>3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8" office:value-type="string">
            <text:p>N_CORMORAN_DORTOIR_P_ddd</text:p>
          </table:table-cell>
          <table:table-cell table:style-name="ce8" office:value-type="string">
            <text:p>Dortoir de cormorans</text:p>
          </table:table-cell>
          <table:table-cell table:style-name="ce8" office:value-type="string">
            <text:p>ENVIRONNEMENT/N_FAUNE</text:p>
          </table:table-cell>
          <table:table-cell table:style-name="ce16" office:value-type="string">
            <text:p>NATURE_PAYSAGE_BIODIVERSITE/N_INVENTAIRE_NATURE_BIODIVERSITE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table:style-name="ce3" office:value-type="float" office:value="969">
            <text:p>969</text:p>
          </table:table-cell>
          <table:table-cell table:style-name="ce8" office:value-type="string">
            <text:p>N_INDICE_GD_PREDATEUR_L_ddd</text:p>
          </table:table-cell>
          <table:table-cell table:style-name="ce8" office:value-type="string">
            <text:p>Indice linéaire de présence d'un grand prédateur</text:p>
          </table:table-cell>
          <table:table-cell table:style-name="ce8" office:value-type="string">
            <text:p>ENVIRONNEMENT/N_FAUNE</text:p>
          </table:table-cell>
          <table:table-cell table:style-name="ce16" office:value-type="string">
            <text:p>NATURE_PAYSAGE_BIODIVERSITE/N_INVENTAIRE_NATURE_BIODIVERSITE</text:p>
          </table:table-cell>
          <table:table-cell table:style-name="ce27" office:value-type="string">
            <text:p>22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971">
            <text:p>971</text:p>
          </table:table-cell>
          <table:table-cell table:style-name="ce8" office:value-type="string">
            <text:p>N_INDICE_GD_PREDATEUR_P_ddd</text:p>
          </table:table-cell>
          <table:table-cell table:style-name="ce8" office:value-type="string">
            <text:p>Indice ponctuel de présence d'un grand prédateur</text:p>
          </table:table-cell>
          <table:table-cell table:style-name="ce8" office:value-type="string">
            <text:p>ENVIRONNEMENT/N_FAUNE</text:p>
          </table:table-cell>
          <table:table-cell table:style-name="ce16" office:value-type="string">
            <text:p>NATURE_PAYSAGE_BIODIVERSITE/N_INVENTAIRE_NATURE_BIODIVERSITE</text:p>
          </table:table-cell>
          <table:table-cell table:style-name="ce27" office:value-type="string">
            <text:p>59</text:p>
          </table:table-cell>
          <table:table-cell table:style-name="ce8" table:number-columns-repeated="250"/>
        </table:table-row>
        <table:table-row table:style-name="ro2">
          <table:table-cell office:value-type="float" office:value="968">
            <text:p>968</text:p>
          </table:table-cell>
          <table:table-cell office:value-type="string">
            <text:p>N_PREVENTION_GD_PREDA_ZSUP_ddd</text:p>
          </table:table-cell>
          <table:table-cell office:value-type="string">
            <text:p>Zonage des communes éligibles à la mesure de protection des troupeaux contre la prédation</text:p>
          </table:table-cell>
          <table:table-cell table:style-name="ce8" office:value-type="string">
            <text:p>ENVIRONNEMENT/N_FAUNE</text:p>
          </table:table-cell>
          <table:table-cell table:style-name="ce16" office:value-type="string">
            <text:p>NATURE_PAYSAGE_BIODIVERSITE/N_ZONAGES_NATURE</text:p>
          </table:table-cell>
          <table:table-cell table:style-name="ce27" office:value-type="string">
            <text:p>3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970">
            <text:p>970</text:p>
          </table:table-cell>
          <table:table-cell table:style-name="ce8" office:value-type="string">
            <text:p>N_SECTEUR_GD_PREDA_ZINF_S_ddd</text:p>
          </table:table-cell>
          <table:table-cell table:style-name="ce8" office:value-type="string">
            <text:p>Secteur de présence d'un grand prédateur</text:p>
          </table:table-cell>
          <table:table-cell table:style-name="ce8" office:value-type="string">
            <text:p>ENVIRONNEMENT/N_FAUNE</text:p>
          </table:table-cell>
          <table:table-cell table:style-name="ce16" office:value-type="string">
            <text:p>NATURE_PAYSAGE_BIODIVERSITE/N_INVENTAIRE_NATURE_BIODIVERSITE</text:p>
          </table:table-cell>
          <table:table-cell table:style-name="ce27" office:value-type="string">
            <text:p>2</text:p>
          </table:table-cell>
          <table:table-cell table:style-name="ce8" table:number-columns-repeated="250"/>
        </table:table-row>
        <table:table-row table:style-name="ro2">
          <table:table-cell office:value-type="float" office:value="844">
            <text:p>844</text:p>
          </table:table-cell>
          <table:table-cell office:value-type="string">
            <text:p>N_APTE_ENFT_CADAVRE_ZINF_S_ddd</text:p>
          </table:table-cell>
          <table:table-cell office:value-type="string">
            <text:p>Zone d'aptitude des terrains à l'enfouissement de cadavres d'animaux</text:p>
          </table:table-cell>
          <table:table-cell table:style-name="ce8" office:value-type="string">
            <text:p>ENVIRONNEMENT/N_NUISANCES</text:p>
          </table:table-cell>
          <table:table-cell table:style-name="ce16" office:value-type="string">
            <text:p>NUISANCE/N_DECHET</text:p>
          </table:table-cell>
          <table:table-cell table:style-name="ce27" office:value-type="string">
            <text:p>1</text:p>
          </table:table-cell>
          <table:table-cell table:style-name="ce8" table:number-columns-repeated="250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N_DECHETTERIE_P_ddd</text:p>
          </table:table-cell>
          <table:table-cell office:value-type="string">
            <text:p>Localisation des déchetteries</text:p>
          </table:table-cell>
          <table:table-cell table:style-name="ce8" office:value-type="string">
            <text:p>ENVIRONNEMENT/N_NUISANCES</text:p>
          </table:table-cell>
          <table:table-cell table:style-name="ce16" office:value-type="string">
            <text:p>NUISANCE/N_DECHET</text:p>
          </table:table-cell>
          <table:table-cell table:style-name="ce27" office:value-type="string">
            <text:p>1</text:p>
          </table:table-cell>
          <table:table-cell table:style-name="ce8" table:number-columns-repeated="250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N_DECHETTERIE_SAUVAGE_P_ddd</text:p>
          </table:table-cell>
          <table:table-cell office:value-type="string">
            <text:p>Décharges sauvages</text:p>
          </table:table-cell>
          <table:table-cell table:style-name="ce8" office:value-type="string">
            <text:p>ENVIRONNEMENT/N_NUISANCES</text:p>
          </table:table-cell>
          <table:table-cell table:style-name="ce16" office:value-type="string">
            <text:p>NUISANCE/N_DECHET</text:p>
          </table:table-cell>
          <table:table-cell table:style-name="ce27" office:value-type="string">
            <text:p>1</text:p>
          </table:table-cell>
          <table:table-cell table:style-name="ce8" table:number-columns-repeated="250"/>
        </table:table-row>
        <table:table-row table:style-name="ro2">
          <table:table-cell office:value-type="float" office:value="522">
            <text:p>522</text:p>
          </table:table-cell>
          <table:table-cell office:value-type="string">
            <text:p>N_INSTAL_DECHET_MENAGES_P_ddd</text:p>
          </table:table-cell>
          <table:table-cell office:value-type="string">
            <text:p>Installation de traitement de déchets municipaux</text:p>
          </table:table-cell>
          <table:table-cell table:style-name="ce8" office:value-type="string">
            <text:p>ENVIRONNEMENT/N_NUISANCES</text:p>
          </table:table-cell>
          <table:table-cell table:style-name="ce16" office:value-type="string">
            <text:p>NUISANCE/N_DECHET</text:p>
          </table:table-cell>
          <table:table-cell office:value-type="string">
            <text:p>5</text:p>
          </table:table-cell>
          <table:table-cell table:number-columns-repeated="250"/>
        </table:table-row>
        <table:table-row table:style-name="ro2">
          <table:table-cell office:value-type="float" office:value="591">
            <text:p>591</text:p>
          </table:table-cell>
          <table:table-cell office:value-type="string">
            <text:p>N_INSTAL_DECHET_MENAGES_S_ddd</text:p>
          </table:table-cell>
          <table:table-cell office:value-type="string">
            <text:p>Installation de traitement de déchets ménagers (emprise)</text:p>
          </table:table-cell>
          <table:table-cell table:style-name="ce8" office:value-type="string">
            <text:p>ENVIRONNEMENT/N_NUISANCES</text:p>
          </table:table-cell>
          <table:table-cell table:style-name="ce16" office:value-type="string">
            <text:p>NUISANCE/N_DECHET</text:p>
          </table:table-cell>
          <table:table-cell table:style-name="ce27" office:value-type="string">
            <text:p>1</text:p>
          </table:table-cell>
          <table:table-cell table:style-name="ce8" table:number-columns-repeated="250"/>
        </table:table-row>
        <table:table-row table:style-name="ro2">
          <table:table-cell table:style-name="ce3" office:value-type="float" office:value="542">
            <text:p>542</text:p>
          </table:table-cell>
          <table:table-cell table:style-name="ce8" office:value-type="string">
            <text:p>L_ZONAGE_PAYSAGER_ZINF_S_081</text:p>
          </table:table-cell>
          <table:table-cell table:style-name="ce8" office:value-type="string">
            <text:p>Zonage paysager réalisé par le CAUE du TARN</text:p>
          </table:table-cell>
          <table:table-cell table:style-name="ce8" office:value-type="string">
            <text:p>ENVIRONNEMENT/N_PAYSAGE</text:p>
          </table:table-cell>
          <table:table-cell table:style-name="ce16" office:value-type="string">
            <text:p>NATURE_PAYSAGE_BIODIVERSITE/N_INVENTAIRE_PAYSAGE</text:p>
          </table:table-cell>
          <table:table-cell table:style-name="ce27" office:value-type="string">
            <text:p>12</text:p>
          </table:table-cell>
          <table:table-cell table:style-name="ce8" table:number-columns-repeated="250"/>
        </table:table-row>
        <table:table-row table:style-name="ro2">
          <table:table-cell office:value-type="float" office:value="656">
            <text:p>656</text:p>
          </table:table-cell>
          <table:table-cell office:value-type="string">
            <text:p>N_PAYSAGE_DIRECTIVE_ZINF_S_ddd</text:p>
          </table:table-cell>
          <table:table-cell office:value-type="string">
            <text:p>Directive de protection et mise en valeur des paysages</text:p>
          </table:table-cell>
          <table:table-cell table:style-name="ce8" office:value-type="string">
            <text:p>ENVIRONNEMENT/N_PAYSAGE</text:p>
          </table:table-cell>
          <table:table-cell table:style-name="ce16" office:value-type="string">
            <text:p>NATURE_PAYSAGE_BIODIVERSITE/N_ZONAGES_PAYSAGE</text:p>
          </table:table-cell>
          <table:table-cell office:value-type="string">
            <text:p>3</text:p>
          </table:table-cell>
          <table:table-cell table:number-columns-repeated="250"/>
        </table:table-row>
        <table:table-row table:style-name="ro2">
          <table:table-cell table:style-name="ce3" office:value-type="float" office:value="647">
            <text:p>647</text:p>
          </table:table-cell>
          <table:table-cell table:style-name="ce8" office:value-type="string">
            <text:p>N_PAYSAGE_UNITE_ZINF_S_ddd</text:p>
          </table:table-cell>
          <table:table-cell table:style-name="ce8" office:value-type="string">
            <text:p>Unités paysagères</text:p>
          </table:table-cell>
          <table:table-cell table:style-name="ce8" office:value-type="string">
            <text:p>ENVIRONNEMENT/N_PAYSAGE</text:p>
          </table:table-cell>
          <table:table-cell table:style-name="ce16" office:value-type="string">
            <text:p>NATURE_PAYSAGE_BIODIVERSITE/N_INVENTAIRE_PAYSAGE</text:p>
          </table:table-cell>
          <table:table-cell table:style-name="ce27" office:value-type="string">
            <text:p>1</text:p>
          </table:table-cell>
          <table:table-cell table:style-name="ce8" table:number-columns-repeated="250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N_PPAUP_ZINF_S_ddd</text:p>
          </table:table-cell>
          <table:table-cell office:value-type="string">
            <text:p>Zone de protection du patrimoine architectural urbain et paysager</text:p>
          </table:table-cell>
          <table:table-cell table:style-name="ce8" office:value-type="string">
            <text:p>ENVIRONNEMENT/N_PAYSAGE</text:p>
          </table:table-cell>
          <table:table-cell table:style-name="ce16" office:value-type="string">
            <text:p>NATURE_PAYSAGE_BIODIVERSITE/N_ZONAGES_PAYSAGE</text:p>
          </table:table-cell>
          <table:table-cell office:value-type="string">
            <text:p>17</text:p>
          </table:table-cell>
          <table:table-cell table:number-columns-repeated="250"/>
        </table:table-row>
        <table:table-row table:style-name="ro2">
          <table:table-cell office:value-type="float" office:value="525">
            <text:p>525</text:p>
          </table:table-cell>
          <table:table-cell office:value-type="string">
            <text:p>N_SITE_CLASSE_L_ddd</text:p>
          </table:table-cell>
          <table:table-cell office:value-type="string">
            <text:p>Sites classés linéaires</text:p>
          </table:table-cell>
          <table:table-cell table:style-name="ce8" office:value-type="string">
            <text:p>ENVIRONNEMENT/N_PAYSAGE</text:p>
          </table:table-cell>
          <table:table-cell table:style-name="ce16" office:value-type="string">
            <text:p>NATURE_PAYSAGE_BIODIVERSITE/N_ZONAGES_PAYSAGE</text:p>
          </table:table-cell>
          <table:table-cell office:value-type="string">
            <text:p>33</text:p>
          </table:table-cell>
          <table:table-cell table:number-columns-repeated="250"/>
        </table:table-row>
        <table:table-row table:style-name="ro2">
          <table:table-cell office:value-type="float" office:value="585">
            <text:p>585</text:p>
          </table:table-cell>
          <table:table-cell office:value-type="string">
            <text:p>N_SITE_CLASSE_P_ddd</text:p>
          </table:table-cell>
          <table:table-cell office:value-type="string">
            <text:p>Sites classés ponctuels</text:p>
          </table:table-cell>
          <table:table-cell table:style-name="ce8" office:value-type="string">
            <text:p>ENVIRONNEMENT/N_PAYSAGE</text:p>
          </table:table-cell>
          <table:table-cell table:style-name="ce16" office:value-type="string">
            <text:p>NATURE_PAYSAGE_BIODIVERSITE/N_ZONAGES_PAYSAGE</text:p>
          </table:table-cell>
          <table:table-cell office:value-type="string">
            <text:p>69</text:p>
          </table:table-cell>
          <table:table-cell table:number-columns-repeated="250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N_SITE_CLASSE_S_ddd</text:p>
          </table:table-cell>
          <table:table-cell office:value-type="string">
            <text:p>Sites classés surfaciques</text:p>
          </table:table-cell>
          <table:table-cell table:style-name="ce8" office:value-type="string">
            <text:p>ENVIRONNEMENT/N_PAYSAGE</text:p>
          </table:table-cell>
          <table:table-cell table:style-name="ce16" office:value-type="string">
            <text:p>NATURE_PAYSAGE_BIODIVERSITE/N_ZONAGES_PAYSAGE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586">
            <text:p>586</text:p>
          </table:table-cell>
          <table:table-cell office:value-type="string">
            <text:p>N_SITE_INSCRIT_L_ddd</text:p>
          </table:table-cell>
          <table:table-cell office:value-type="string">
            <text:p>Sites inscrits</text:p>
          </table:table-cell>
          <table:table-cell table:style-name="ce8" office:value-type="string">
            <text:p>ENVIRONNEMENT/N_PAYSAGE</text:p>
          </table:table-cell>
          <table:table-cell table:style-name="ce16" office:value-type="string">
            <text:p>NATURE_PAYSAGE_BIODIVERSITE/N_ZONAGES_PAYSAGE</text:p>
          </table:table-cell>
          <table:table-cell office:value-type="string">
            <text:p>30</text:p>
          </table:table-cell>
          <table:table-cell table:number-columns-repeated="250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N_SITE_INSCRIT_P_ddd</text:p>
          </table:table-cell>
          <table:table-cell office:value-type="string">
            <text:p>Sites inscrits ponctuel (DIREN)</text:p>
          </table:table-cell>
          <table:table-cell table:style-name="ce8" office:value-type="string">
            <text:p>ENVIRONNEMENT/N_PAYSAGE</text:p>
          </table:table-cell>
          <table:table-cell table:style-name="ce16" office:value-type="string">
            <text:p>NATURE_PAYSAGE_BIODIVERSITE/N_ZONAGES_PAYSAGE</text:p>
          </table:table-cell>
          <table:table-cell office:value-type="string">
            <text:p>67</text:p>
          </table:table-cell>
          <table:table-cell table:number-columns-repeated="250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N_SITE_INSCRIT_S_ddd</text:p>
          </table:table-cell>
          <table:table-cell office:value-type="string">
            <text:p>Sites inscrits</text:p>
          </table:table-cell>
          <table:table-cell table:style-name="ce8" office:value-type="string">
            <text:p>ENVIRONNEMENT/N_PAYSAGE</text:p>
          </table:table-cell>
          <table:table-cell table:style-name="ce16" office:value-type="string">
            <text:p>NATURE_PAYSAGE_BIODIVERSITE/N_ZONAGES_PAYSAGE</text:p>
          </table:table-cell>
          <table:table-cell office:value-type="string">
            <text:p>8</text:p>
          </table:table-cell>
          <table:table-cell table:number-columns-repeated="250"/>
        </table:table-row>
        <table:table-row table:style-name="ro2">
          <table:table-cell office:value-type="float" office:value="612">
            <text:p>612</text:p>
          </table:table-cell>
          <table:table-cell office:value-type="string">
            <text:p>N_CAT_PISCICOLE_L_ddd</text:p>
          </table:table-cell>
          <table:table-cell office:value-type="string">
            <text:p>Catégories piscicoles des cours d'eau et plans d'eau</text:p>
          </table:table-cell>
          <table:table-cell office:value-type="string">
            <text:p>ENVIRONNEMENT/N_PECHE</text:p>
          </table:table-cell>
          <table:table-cell table:style-name="ce19" office:value-type="string">
            <text:p>EAU/N_PECHE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office:value-type="float" office:value="577">
            <text:p>577</text:p>
          </table:table-cell>
          <table:table-cell office:value-type="string">
            <text:p>N_CAT_PISCICOLE_S_ddd</text:p>
          </table:table-cell>
          <table:table-cell office:value-type="string">
            <text:p>Catégories piscicoles des cours d'eau et plans d'eau</text:p>
          </table:table-cell>
          <table:table-cell office:value-type="string">
            <text:p>ENVIRONNEMENT/N_PECHE</text:p>
          </table:table-cell>
          <table:table-cell table:style-name="ce19" office:value-type="string">
            <text:p>EAU/N_PECHE</text:p>
          </table:table-cell>
          <table:table-cell office:value-type="string">
            <text:p>8</text:p>
          </table:table-cell>
          <table:table-cell table:number-columns-repeated="250"/>
        </table:table-row>
        <table:table-row table:style-name="ro2">
          <table:table-cell office:value-type="float" office:value="621">
            <text:p>621</text:p>
          </table:table-cell>
          <table:table-cell office:value-type="string">
            <text:p>N_PECHE_CLASSEMENT_L_ddd</text:p>
          </table:table-cell>
          <table:table-cell office:value-type="string">
            <text:p>Classement des cours d'eau et plans d'eau (franchissement des migrateurs)</text:p>
          </table:table-cell>
          <table:table-cell office:value-type="string">
            <text:p>ENVIRONNEMENT/N_PECHE</text:p>
          </table:table-cell>
          <table:table-cell table:style-name="ce19" office:value-type="string">
            <text:p>EAU/N_PECH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622">
            <text:p>622</text:p>
          </table:table-cell>
          <table:table-cell office:value-type="string">
            <text:p>N_PECHE_CLASSEMENT_S_ddd</text:p>
          </table:table-cell>
          <table:table-cell office:value-type="string">
            <text:p>Classement des cours d'eau et plans d'eau (franchissement des migrateurs)</text:p>
          </table:table-cell>
          <table:table-cell office:value-type="string">
            <text:p>ENVIRONNEMENT/N_PECHE</text:p>
          </table:table-cell>
          <table:table-cell table:style-name="ce19" office:value-type="string">
            <text:p>EAU/N_PECHE</text:p>
          </table:table-cell>
          <table:table-cell office:value-type="string">
            <text:p>6</text:p>
          </table:table-cell>
          <table:table-cell table:number-columns-repeated="250"/>
        </table:table-row>
        <table:table-row table:style-name="ro2">
          <table:table-cell office:value-type="float" office:value="620">
            <text:p>620</text:p>
          </table:table-cell>
          <table:table-cell office:value-type="string">
            <text:p>N_PECHE_LOT_L_ddd</text:p>
          </table:table-cell>
          <table:table-cell office:value-type="string">
            <text:p>Lot de pêche</text:p>
          </table:table-cell>
          <table:table-cell office:value-type="string">
            <text:p>ENVIRONNEMENT/N_PECHE</text:p>
          </table:table-cell>
          <table:table-cell table:style-name="ce19" office:value-type="string">
            <text:p>EAU/N_PECH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692">
            <text:p>692</text:p>
          </table:table-cell>
          <table:table-cell office:value-type="string">
            <text:p>N_PECHE_LOT_P_ddd</text:p>
          </table:table-cell>
          <table:table-cell office:value-type="string">
            <text:p>Lot de pêche</text:p>
          </table:table-cell>
          <table:table-cell office:value-type="string">
            <text:p>ENVIRONNEMENT/N_PECHE</text:p>
          </table:table-cell>
          <table:table-cell table:style-name="ce19" office:value-type="string">
            <text:p>EAU/N_PECHE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office:value-type="float" office:value="619">
            <text:p>619</text:p>
          </table:table-cell>
          <table:table-cell office:value-type="string">
            <text:p>N_PECHE_LOT_S_ddd</text:p>
          </table:table-cell>
          <table:table-cell office:value-type="string">
            <text:p>Lot de pêche</text:p>
          </table:table-cell>
          <table:table-cell office:value-type="string">
            <text:p>ENVIRONNEMENT/N_PECHE</text:p>
          </table:table-cell>
          <table:table-cell table:style-name="ce19" office:value-type="string">
            <text:p>EAU/N_PECHE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office:value-type="float" office:value="618">
            <text:p>618</text:p>
          </table:table-cell>
          <table:table-cell office:value-type="string">
            <text:p>N_PECHE_PARCOURS_L_ddd</text:p>
          </table:table-cell>
          <table:table-cell office:value-type="string">
            <text:p>Parcours de pêche</text:p>
          </table:table-cell>
          <table:table-cell office:value-type="string">
            <text:p>ENVIRONNEMENT/N_PECHE</text:p>
          </table:table-cell>
          <table:table-cell table:style-name="ce19" office:value-type="string">
            <text:p>EAU/N_PECH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617">
            <text:p>617</text:p>
          </table:table-cell>
          <table:table-cell office:value-type="string">
            <text:p>N_PECHE_PARCOURS_S_ddd</text:p>
          </table:table-cell>
          <table:table-cell office:value-type="string">
            <text:p>Parcours de pêche</text:p>
          </table:table-cell>
          <table:table-cell office:value-type="string">
            <text:p>ENVIRONNEMENT/N_PECHE</text:p>
          </table:table-cell>
          <table:table-cell table:style-name="ce19" office:value-type="string">
            <text:p>EAU/N_PECHE</text:p>
          </table:table-cell>
          <table:table-cell office:value-type="string">
            <text:p>3</text:p>
          </table:table-cell>
          <table:table-cell table:number-columns-repeated="250"/>
        </table:table-row>
        <table:table-row table:style-name="ro2">
          <table:table-cell office:value-type="float" office:value="616">
            <text:p>616</text:p>
          </table:table-cell>
          <table:table-cell office:value-type="string">
            <text:p>N_RES_PECHE_L_ddd</text:p>
          </table:table-cell>
          <table:table-cell office:value-type="string">
            <text:p>Réserve de pêche</text:p>
          </table:table-cell>
          <table:table-cell office:value-type="string">
            <text:p>ENVIRONNEMENT/N_PECHE</text:p>
          </table:table-cell>
          <table:table-cell table:style-name="ce19" office:value-type="string">
            <text:p>EAU/N_PECHE</text:p>
          </table:table-cell>
          <table:table-cell office:value-type="string">
            <text:p>5</text:p>
          </table:table-cell>
          <table:table-cell table:number-columns-repeated="250"/>
        </table:table-row>
        <table:table-row table:style-name="ro2">
          <table:table-cell office:value-type="float" office:value="615">
            <text:p>615</text:p>
          </table:table-cell>
          <table:table-cell office:value-type="string">
            <text:p>N_RES_PECHE_ZINF_S_ddd</text:p>
          </table:table-cell>
          <table:table-cell office:value-type="string">
            <text:p>Réserve de pêche</text:p>
          </table:table-cell>
          <table:table-cell office:value-type="string">
            <text:p>ENVIRONNEMENT/N_PECHE</text:p>
          </table:table-cell>
          <table:table-cell table:style-name="ce19" office:value-type="string">
            <text:p>EAU/N_PECHE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office:value-type="float" office:value="493">
            <text:p>493</text:p>
          </table:table-cell>
          <table:table-cell office:value-type="string">
            <text:p>N_INOND_DCS_ZINF_S_ddd</text:p>
          </table:table-cell>
          <table:table-cell office:value-type="string">
            <text:p>Zones inondables des Dossiers Communaux Synthétiques</text:p>
          </table:table-cell>
          <table:table-cell table:style-name="ce8" office:value-type="string">
            <text:p>ENVIRONNEMENT/N_RISQUE</text:p>
          </table:table-cell>
          <table:table-cell table:style-name="ce16" office:value-type="string">
            <text:p>RISQUE/N_INONDATION</text:p>
          </table:table-cell>
          <table:table-cell office:value-type="string">
            <text:p>16</text:p>
          </table:table-cell>
          <table:table-cell table:number-columns-repeated="250"/>
        </table:table-row>
        <table:table-row table:style-name="ro2">
          <table:table-cell office:value-type="float" office:value="487">
            <text:p>487</text:p>
          </table:table-cell>
          <table:table-cell office:value-type="string">
            <text:p>N_INOND_HORSPPRI_ZINF_S_ddd</text:p>
          </table:table-cell>
          <table:table-cell office:value-type="string">
            <text:p>Zones inondables en dehors des zones réglementaires des PPRI</text:p>
          </table:table-cell>
          <table:table-cell table:style-name="ce8" office:value-type="string">
            <text:p>ENVIRONNEMENT/N_RISQUE</text:p>
          </table:table-cell>
          <table:table-cell table:style-name="ce16" office:value-type="string">
            <text:p>RISQUE/N_INONDATION</text:p>
          </table:table-cell>
          <table:table-cell office:value-type="string">
            <text:p>17</text:p>
          </table:table-cell>
          <table:table-cell table:number-columns-repeated="250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N_INOND_PPRI_ZINF_S_ddd</text:p>
          </table:table-cell>
          <table:table-cell office:value-type="string">
            <text:p>Zone inondable réglementaire arrêtée par un PPRI approuvé</text:p>
          </table:table-cell>
          <table:table-cell table:style-name="ce8" office:value-type="string">
            <text:p>ENVIRONNEMENT/N_RISQUE</text:p>
          </table:table-cell>
          <table:table-cell table:style-name="ce16" office:value-type="string">
            <text:p>RISQUE/N_ZONAGES_RISQUE_NATUREL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N_PPRIF_ZINF_S_ddd</text:p>
          </table:table-cell>
          <table:table-cell office:value-type="string">
            <text:p>Zonage réglementaire des Plans de prévention des risques naturels d'incendie de forêt (PPRIF)</text:p>
          </table:table-cell>
          <table:table-cell table:style-name="ce8" office:value-type="string">
            <text:p>ENVIRONNEMENT/N_RISQUE</text:p>
          </table:table-cell>
          <table:table-cell table:style-name="ce16" office:value-type="string">
            <text:p>RISQUE/N_ZONAGES_RISQUE_NATUREL</text:p>
          </table:table-cell>
          <table:table-cell office:value-type="string">
            <text:p>6</text:p>
          </table:table-cell>
          <table:table-cell table:number-columns-repeated="250"/>
        </table:table-row>
        <table:table-row table:style-name="ro2">
          <table:table-cell office:value-type="float" office:value="838">
            <text:p>838</text:p>
          </table:table-cell>
          <table:table-cell office:value-type="string">
            <text:p>N_ESPACE_BOISE_ZINF_S_ddd</text:p>
          </table:table-cell>
          <table:table-cell office:value-type="string">
            <text:p>Espace boisé d'au moins 0,5h</text:p>
          </table:table-cell>
          <table:table-cell office:value-type="string">
            <text:p>FORET/N_DESCRIPTION</text:p>
          </table:table-cell>
          <table:table-cell table:style-name="ce7" office:value-type="string">
            <text:p>FORET/N_DESCRIPTION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855">
            <text:p>855</text:p>
          </table:table-cell>
          <table:table-cell office:value-type="string">
            <text:p>N_FORET_EQUIP_RECREATIF_P_ddd</text:p>
          </table:table-cell>
          <table:table-cell office:value-type="string">
            <text:p>Equipement récréatif mis à la disposition du public en forêt</text:p>
          </table:table-cell>
          <table:table-cell office:value-type="string">
            <text:p>FORET/N_DESCRIPTION</text:p>
          </table:table-cell>
          <table:table-cell table:style-name="ce7" office:value-type="string">
            <text:p>FORET/N_DESCRIPTION</text:p>
          </table:table-cell>
          <table:table-cell office:value-type="string">
            <text:p>8</text:p>
          </table:table-cell>
          <table:table-cell table:number-columns-repeated="250"/>
        </table:table-row>
        <table:table-row table:style-name="ro2">
          <table:table-cell office:value-type="float" office:value="863">
            <text:p>863</text:p>
          </table:table-cell>
          <table:table-cell office:value-type="string">
            <text:p>N_FORET_EQUIPEMENT_VOIE_P_ddd</text:p>
          </table:table-cell>
          <table:table-cell office:value-type="string">
            <text:p>Equipement sur une voie de desserte forestière</text:p>
          </table:table-cell>
          <table:table-cell office:value-type="string">
            <text:p>FORET/N_DESCRIPTION</text:p>
          </table:table-cell>
          <table:table-cell table:style-name="ce7" office:value-type="string">
            <text:p>FORET/N_DESCRIPTION</text:p>
          </table:table-cell>
          <table:table-cell office:value-type="string">
            <text:p>8</text:p>
          </table:table-cell>
          <table:table-cell table:number-columns-repeated="250"/>
        </table:table-row>
        <table:table-row table:style-name="ro2">
          <table:table-cell office:value-type="float" office:value="865">
            <text:p>865</text:p>
          </table:table-cell>
          <table:table-cell office:value-type="string">
            <text:p>N_FORET_OBSTACLE_VOIE_P_ddd</text:p>
          </table:table-cell>
          <table:table-cell office:value-type="string">
            <text:p>Obstacle sur les voies forestières privées</text:p>
          </table:table-cell>
          <table:table-cell office:value-type="string">
            <text:p>FORET/N_DESCRIPTION</text:p>
          </table:table-cell>
          <table:table-cell table:style-name="ce7" office:value-type="string">
            <text:p>FORET/N_DESCRIPTION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864">
            <text:p>864</text:p>
          </table:table-cell>
          <table:table-cell office:value-type="string">
            <text:p>N_FORET_PLACE_DEPOT_P_ddd</text:p>
          </table:table-cell>
          <table:table-cell office:value-type="string">
            <text:p>Place de dépôt de bois en forêt</text:p>
          </table:table-cell>
          <table:table-cell office:value-type="string">
            <text:p>FORET/N_DESCRIPTION</text:p>
          </table:table-cell>
          <table:table-cell table:style-name="ce7" office:value-type="string">
            <text:p>FORET/N_DESCRIPTION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862">
            <text:p>862</text:p>
          </table:table-cell>
          <table:table-cell office:value-type="string">
            <text:p>N_FORET_VOIE_DESSERTE_L_ddd</text:p>
          </table:table-cell>
          <table:table-cell office:value-type="string">
            <text:p>Voirie privée de desserte forestiere</text:p>
          </table:table-cell>
          <table:table-cell office:value-type="string">
            <text:p>FORET/N_DESCRIPTION</text:p>
          </table:table-cell>
          <table:table-cell table:style-name="ce7" office:value-type="string">
            <text:p>FORET/N_DESCRIPTION</text:p>
          </table:table-cell>
          <table:table-cell table:number-columns-repeated="251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L_ALEA_GLOBAL_034</text:p>
          </table:table-cell>
          <table:table-cell office:value-type="string">
            <text:p>Aléa global incendie de forêt en 3 classes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L_ALEA_SUBI_034</text:p>
          </table:table-cell>
          <table:table-cell office:value-type="string">
            <text:p>Aléa incendie de forêt subi du fait de la combustibilité des peuplements et des facteurs de propagat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3</text:p>
          </table:table-cell>
          <table:table-cell table:number-columns-repeated="250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L_ATTERRISSAGE_034</text:p>
          </table:table-cell>
          <table:table-cell office:value-type="string">
            <text:p>Piste d'atterrissage occasionnelle pour cellule aérienne départementale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3</text:p>
          </table:table-cell>
          <table:table-cell table:number-columns-repeated="250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L_DATA_PIXEL150M_034</text:p>
          </table:table-cell>
          <table:table-cell office:value-type="string">
            <text:p>grille départementale d'analyse du risque incendie de forêt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3</text:p>
          </table:table-cell>
          <table:table-cell table:number-columns-repeated="250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L_ENJEUX_FORET_034</text:p>
          </table:table-cell>
          <table:table-cell office:value-type="string">
            <text:p>Enjeux forestiers en 3 classes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4</text:p>
          </table:table-cell>
          <table:table-cell table:number-columns-repeated="250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L_RISQUE_FORET_034</text:p>
          </table:table-cell>
          <table:table-cell office:value-type="string">
            <text:p>Risque d'incendie vis-à-vis des espaces forestiers et naturels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L_SECTEUR_DFCI_034</text:p>
          </table:table-cell>
          <table:table-cell office:value-type="string">
            <text:p>Secteur (ou bassin) d'aménagement DFCI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N_DFCI_2X2KM_GRILLE_ddd</text:p>
          </table:table-cell>
          <table:table-cell office:value-type="string">
            <text:p>Quadrillage DFCI 2 x 2 km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762">
            <text:p>762</text:p>
          </table:table-cell>
          <table:table-cell office:value-type="string">
            <text:p>N_DFCI_ALEA_ZINF_S_ddd</text:p>
          </table:table-cell>
          <table:table-cell office:value-type="string">
            <text:p>Aléa global incendie de forêt en classes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483">
            <text:p>483</text:p>
          </table:table-cell>
          <table:table-cell office:value-type="string">
            <text:p>N_DFCI_CENTRE_LUTTE_P_ddd</text:p>
          </table:table-cell>
          <table:table-cell office:value-type="string">
            <text:p>Centre de lutte contre les incendies de forêt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N_DFCI_CONTOUR_FEUX_S_ddd</text:p>
          </table:table-cell>
          <table:table-cell office:value-type="string">
            <text:p>Contours des feux de forêts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482">
            <text:p>482</text:p>
          </table:table-cell>
          <table:table-cell office:value-type="string">
            <text:p>N_DFCI_COUPURES_S_ddd</text:p>
          </table:table-cell>
          <table:table-cell office:value-type="string">
            <text:p>Coupure de combustible d'intérêt DFCI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477">
            <text:p>477</text:p>
          </table:table-cell>
          <table:table-cell office:value-type="string">
            <text:p>N_DFCI_DEBROUSS_ZINF_S_ddd</text:p>
          </table:table-cell>
          <table:table-cell office:value-type="string">
            <text:p>Zone d'application de la réglementation du débroussaillement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N_DFCI_DEPART_FEUX_P_ddd</text:p>
          </table:table-cell>
          <table:table-cell office:value-type="string">
            <text:p>Départ des feux de forêt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479">
            <text:p>479</text:p>
          </table:table-cell>
          <table:table-cell office:value-type="string">
            <text:p>N_DFCI_DUP_ZINF_S_ddd</text:p>
          </table:table-cell>
          <table:table-cell office:value-type="string">
            <text:p>Périmètre DFCI du L. 321-6 du code forestier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2">
          <table:table-cell office:value-type="float" office:value="764">
            <text:p>764</text:p>
          </table:table-cell>
          <table:table-cell office:value-type="string">
            <text:p>N_DFCI_ENJEU_GRILLE_ddd</text:p>
          </table:table-cell>
          <table:table-cell office:value-type="string">
            <text:p>Enjeu forestier en classes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4</text:p>
          </table:table-cell>
          <table:table-cell table:number-columns-repeated="250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N_DFCI_INTRA_2X2KM_GRILLE_ddd</text:p>
          </table:table-cell>
          <table:table-cell office:value-type="string">
            <text:p>Subdivion du quadrillage DFCI 2 x 2 km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471">
            <text:p>471</text:p>
          </table:table-cell>
          <table:table-cell office:value-type="string">
            <text:p>N_DFCI_L321_1_ZINF_S_ddd</text:p>
          </table:table-cell>
          <table:table-cell office:value-type="string">
            <text:p>Bois et forêts classés du L. 321-1 du code forestier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4</text:p>
          </table:table-cell>
          <table:table-cell table:number-columns-repeated="250"/>
        </table:table-row>
        <table:table-row table:style-name="ro2">
          <table:table-cell office:value-type="float" office:value="472">
            <text:p>472</text:p>
          </table:table-cell>
          <table:table-cell office:value-type="string">
            <text:p>N_DFCI_L321_6_ZINF_S_ddd</text:p>
          </table:table-cell>
          <table:table-cell office:value-type="string">
            <text:p>Massif forestier du L. 321-6 du code forestier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office:value-type="float" office:value="478">
            <text:p>478</text:p>
          </table:table-cell>
          <table:table-cell office:value-type="string">
            <text:p>N_DFCI_METEO_ZINF_S_ddd</text:p>
          </table:table-cell>
          <table:table-cell office:value-type="string">
            <text:p>Zone météo indicée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N_DFCI_PATR_ARMEE_ZINF_S_ddd</text:p>
          </table:table-cell>
          <table:table-cell office:value-type="string">
            <text:p>IIots de patrouille forestière armée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484">
            <text:p>484</text:p>
          </table:table-cell>
          <table:table-cell office:value-type="string">
            <text:p>N_DFCI_PISTE_HELICO_P_ddd</text:p>
          </table:table-cell>
          <table:table-cell office:value-type="string">
            <text:p>Piste hélicoptère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N_DFCI_POINTS_EAU_P_ddd</text:p>
          </table:table-cell>
          <table:table-cell office:value-type="string">
            <text:p>Point d'eau d'intérêt DFCI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5</text:p>
          </table:table-cell>
          <table:table-cell table:number-columns-repeated="250"/>
        </table:table-row>
        <table:table-row table:style-name="ro2">
          <table:table-cell office:value-type="float" office:value="481">
            <text:p>481</text:p>
          </table:table-cell>
          <table:table-cell office:value-type="string">
            <text:p>N_DFCI_POSTES_GUET_P_ddd</text:p>
          </table:table-cell>
          <table:table-cell office:value-type="string">
            <text:p>Poste de guet d'intérêt DFCI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763">
            <text:p>763</text:p>
          </table:table-cell>
          <table:table-cell office:value-type="string">
            <text:p>N_DFCI_RISQUE_GRILLE_ddd</text:p>
          </table:table-cell>
          <table:table-cell office:value-type="string">
            <text:p>Risque d'incendie vis-à-vis des espaces forestiers et naturels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573">
            <text:p>573</text:p>
          </table:table-cell>
          <table:table-cell office:value-type="string">
            <text:p>N_DFCI_SURV_ZINF_S_ddd</text:p>
          </table:table-cell>
          <table:table-cell office:value-type="string">
            <text:p>Secteurs de patrouille de surveillance terrestre DFCI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473">
            <text:p>473</text:p>
          </table:table-cell>
          <table:table-cell office:value-type="string">
            <text:p>N_DFCI_VOIES_L_ddd</text:p>
          </table:table-cell>
          <table:table-cell office:value-type="string">
            <text:p>Route ou piste DFCI</text:p>
          </table:table-cell>
          <table:table-cell office:value-type="string">
            <text:p>FORET/N_DFCI</text:p>
          </table:table-cell>
          <table:table-cell table:style-name="ce7" office:value-type="string">
            <text:p>FORET/N_DFCI</text:p>
          </table:table-cell>
          <table:table-cell office:value-type="string">
            <text:p>6</text:p>
          </table:table-cell>
          <table:table-cell table:number-columns-repeated="250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N_ASSO_FORESTIERE_ZINF_S_ddd</text:p>
          </table:table-cell>
          <table:table-cell office:value-type="string">
            <text:p>Périmètres des associations syndicales de propriétaires forestiers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7</text:p>
          </table:table-cell>
          <table:table-cell table:number-columns-repeated="250"/>
        </table:table-row>
        <table:table-row table:style-name="ro2">
          <table:table-cell office:value-type="float" office:value="787">
            <text:p>787</text:p>
          </table:table-cell>
          <table:table-cell office:value-type="string">
            <text:p>N_CFT_ZSUP_ddd</text:p>
          </table:table-cell>
          <table:table-cell office:value-type="string">
            <text:p>Territoire lié à une charte forestière de territoire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5</text:p>
          </table:table-cell>
          <table:table-cell table:number-columns-repeated="250"/>
        </table:table-row>
        <table:table-row table:style-name="ro2">
          <table:table-cell office:value-type="float" office:value="539">
            <text:p>539</text:p>
          </table:table-cell>
          <table:table-cell office:value-type="string">
            <text:p>N_CONTRAT_FFN_ZINF_S_ddd</text:p>
          </table:table-cell>
          <table:table-cell office:value-type="string">
            <text:p>Périmètre des contrats FFN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5</text:p>
          </table:table-cell>
          <table:table-cell table:number-columns-repeated="250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N_COUPE_L10_ZINF_S_ddd</text:p>
          </table:table-cell>
          <table:table-cell office:value-type="string">
            <text:p>demandes de coupes au titre de l'article L10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6</text:p>
          </table:table-cell>
          <table:table-cell table:number-columns-repeated="250"/>
        </table:table-row>
        <table:table-row table:style-name="ro2">
          <table:table-cell office:value-type="float" office:value="910">
            <text:p>910</text:p>
          </table:table-cell>
          <table:table-cell office:value-type="string">
            <text:p>N_COUPE_L9_P_ddd</text:p>
          </table:table-cell>
          <table:table-cell office:value-type="string">
            <text:p>Coupe rase soumise à reconstitution en application de l'article L9 du code forestier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3</text:p>
          </table:table-cell>
          <table:table-cell table:number-columns-repeated="250"/>
        </table:table-row>
        <table:table-row table:style-name="ro2">
          <table:table-cell office:value-type="float" office:value="1021">
            <text:p>1021</text:p>
          </table:table-cell>
          <table:table-cell office:value-type="string">
            <text:p>N_COUPE_L9_S_ddd</text:p>
          </table:table-cell>
          <table:table-cell office:value-type="string">
            <text:p>Coupe rase soumise à reconstitution en application de l'article L9 du code forestier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1020">
            <text:p>1020</text:p>
          </table:table-cell>
          <table:table-cell office:value-type="string">
            <text:p>N_PEUPL_GRAINES_SELEC_ZINF_P_ddd</text:p>
          </table:table-cell>
          <table:table-cell office:value-type="string">
            <text:p>Peuplement forestier porte-graines sélectionnées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497">
            <text:p>497</text:p>
          </table:table-cell>
          <table:table-cell office:value-type="string">
            <text:p>N_PEUPL_GRAINES_SELEC_ZINF_S_ddd</text:p>
          </table:table-cell>
          <table:table-cell office:value-type="string">
            <text:p>Peuplement forestier porte-graines sélectionnées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14</text:p>
          </table:table-cell>
          <table:table-cell table:number-columns-repeated="250"/>
        </table:table-row>
        <table:table-row table:style-name="ro2">
          <table:table-cell office:value-type="float" office:value="625">
            <text:p>625</text:p>
          </table:table-cell>
          <table:table-cell office:value-type="string">
            <text:p>N_STOCK_BOIS_TEMP_99_P_ddd</text:p>
          </table:table-cell>
          <table:table-cell office:value-type="string">
            <text:p>Aire de stockage de bois après la tempête de 1999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3</text:p>
          </table:table-cell>
          <table:table-cell table:number-columns-repeated="250"/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N_SYL_AIDE_L_ddd</text:p>
          </table:table-cell>
          <table:table-cell office:value-type="string">
            <text:p>Infrastructure linéaire ayant fait l'objet d'une aide publique à l'investissement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94</text:p>
          </table:table-cell>
          <table:table-cell table:number-columns-repeated="250"/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N_SYL_AIDE_P_ddd</text:p>
          </table:table-cell>
          <table:table-cell office:value-type="string">
            <text:p>Positionnement géographique d'une aide ponctuelle à l'investissement forestier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N_SYL_AIDE_S_ddd</text:p>
          </table:table-cell>
          <table:table-cell office:value-type="string">
            <text:p>Surface à l'état boisé ayant fait l'objet d'une aide publique à l'investissement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N_SYL_DEFR_L_ddd</text:p>
          </table:table-cell>
          <table:table-cell office:value-type="string">
            <text:p>Dossier ayant fait l'objet d'une demande d'autorisation de défrichement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N_SYL_DEFR_P_ddd</text:p>
          </table:table-cell>
          <table:table-cell office:value-type="string">
            <text:p>Dossier ayant fait l'objet d'une demande d'autorisation de défrichement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4</text:p>
          </table:table-cell>
          <table:table-cell table:number-columns-repeated="250"/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N_SYL_DEFR_S_ddd</text:p>
          </table:table-cell>
          <table:table-cell office:value-type="string">
            <text:p>Surface ayant fait l'objet d'une demande d'autorisation de défrichement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N_SYL_FISC_L_ddd</text:p>
          </table:table-cell>
          <table:table-cell office:value-type="string">
            <text:p>Dossier ayant fait l'objet d'une demande de certificat fiscal ISF ou Monichon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94</text:p>
          </table:table-cell>
          <table:table-cell table:number-columns-repeated="250"/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N_SYL_FISC_P_ddd</text:p>
          </table:table-cell>
          <table:table-cell office:value-type="string">
            <text:p>Dossier ayant fait l'objet d'une demande de certificat fiscal ISF ou Monichon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94</text:p>
          </table:table-cell>
          <table:table-cell table:number-columns-repeated="250"/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N_SYL_FISC_S_ddd</text:p>
          </table:table-cell>
          <table:table-cell office:value-type="string">
            <text:p>Surface ayant fait l'objet d'une demande de certificat fiscal ISF ou Monichon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105</text:p>
          </table:table-cell>
          <table:table-cell table:number-columns-repeated="250"/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N_SYL_GEST_L_ddd</text:p>
          </table:table-cell>
          <table:table-cell office:value-type="string">
            <text:p>Dossier faisant l'objet d'une régime particulier de gestion forestière (PSG, RSAAC,...)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94</text:p>
          </table:table-cell>
          <table:table-cell table:number-columns-repeated="250"/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N_SYL_GEST_P_ddd</text:p>
          </table:table-cell>
          <table:table-cell office:value-type="string">
            <text:p>Dossier faisant l'objet d'une régime particulier de gestion forestière (PSG, RSAAC,...)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94</text:p>
          </table:table-cell>
          <table:table-cell table:number-columns-repeated="250"/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N_SYL_GEST_S_ddd</text:p>
          </table:table-cell>
          <table:table-cell office:value-type="string">
            <text:p>Surface forestière privée faisant l'objet d'un régime particulier de gestion (PSG, RSAAC,...)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94</text:p>
          </table:table-cell>
          <table:table-cell table:number-columns-repeated="250"/>
        </table:table-row>
        <table:table-row table:style-name="ro2">
          <table:table-cell office:value-type="float" office:value="778">
            <text:p>778</text:p>
          </table:table-cell>
          <table:table-cell office:value-type="string">
            <text:p>N_SYL_MCDEF_L_ddd</text:p>
          </table:table-cell>
          <table:table-cell office:value-type="string">
            <text:p>Ligne supportant une mesure compensatoire prévue par une autorisation de défrichement.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94</text:p>
          </table:table-cell>
          <table:table-cell table:number-columns-repeated="250"/>
        </table:table-row>
        <table:table-row table:style-name="ro2">
          <table:table-cell office:value-type="float" office:value="779">
            <text:p>779</text:p>
          </table:table-cell>
          <table:table-cell office:value-type="string">
            <text:p>N_SYL_MCDEF_P_ddd</text:p>
          </table:table-cell>
          <table:table-cell office:value-type="string">
            <text:p>Points supportant une mesure compensatoire prévue par une autorisation de défrichement.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94</text:p>
          </table:table-cell>
          <table:table-cell table:number-columns-repeated="250"/>
        </table:table-row>
        <table:table-row table:style-name="ro2">
          <table:table-cell office:value-type="float" office:value="777">
            <text:p>777</text:p>
          </table:table-cell>
          <table:table-cell office:value-type="string">
            <text:p>N_SYL_MCDEF_S_ddd</text:p>
          </table:table-cell>
          <table:table-cell office:value-type="string">
            <text:p>Surface (polygone) supportant une mesure compensatoire prévue par une autorisation de défrichement.</text:p>
          </table:table-cell>
          <table:table-cell office:value-type="string">
            <text:p>FORET/N_GESTION</text:p>
          </table:table-cell>
          <table:table-cell table:style-name="ce7" office:value-type="string">
            <text:p>FORET/N_GESTION</text:p>
          </table:table-cell>
          <table:table-cell office:value-type="string">
            <text:p>94</text:p>
          </table:table-cell>
          <table:table-cell table:number-columns-repeated="250"/>
        </table:table-row>
        <table:table-row table:style-name="ro2">
          <table:table-cell office:value-type="float" office:value="840">
            <text:p>840</text:p>
          </table:table-cell>
          <table:table-cell office:value-type="string">
            <text:p>N_BOISEMENT_REGLT_ZINF_S_ddd</text:p>
          </table:table-cell>
          <table:table-cell office:value-type="string">
            <text:p>Zone soumise à réglementation des boisements</text:p>
          </table:table-cell>
          <table:table-cell office:value-type="string">
            <text:p>FORET/N_REGLEMENT</text:p>
          </table:table-cell>
          <table:table-cell table:style-name="ce7" office:value-type="string">
            <text:p>FORET/N_REGLEMENT</text:p>
          </table:table-cell>
          <table:table-cell office:value-type="string">
            <text:p>94</text:p>
          </table:table-cell>
          <table:table-cell table:number-columns-repeated="250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N_FORET_PROTECTION_ZINF_S_ddd</text:p>
          </table:table-cell>
          <table:table-cell office:value-type="string">
            <text:p>Forêt de protection (articles L.411-1 à L.413-1 du code forestier)</text:p>
          </table:table-cell>
          <table:table-cell office:value-type="string">
            <text:p>FORET/N_REGLEMENT</text:p>
          </table:table-cell>
          <table:table-cell table:style-name="ce7" office:value-type="string">
            <text:p>FORET/N_REGLEMENT</text:p>
          </table:table-cell>
          <table:table-cell office:value-type="string">
            <text:p>95</text:p>
          </table:table-cell>
          <table:table-cell table:number-columns-repeated="250"/>
        </table:table-row>
        <table:table-row table:style-name="ro2">
          <table:table-cell office:value-type="float" office:value="815">
            <text:p>815</text:p>
          </table:table-cell>
          <table:table-cell office:value-type="string">
            <text:p>N_FORET_REGL_DEFRICH_ZINF_S_ddd</text:p>
          </table:table-cell>
          <table:table-cell office:value-type="string">
            <text:p>Zone d'application de la réglementation relative au défrichement</text:p>
          </table:table-cell>
          <table:table-cell office:value-type="string">
            <text:p>FORET/N_REGLEMENT</text:p>
          </table:table-cell>
          <table:table-cell table:style-name="ce7" office:value-type="string">
            <text:p>FORET/N_REGLEMENT</text:p>
          </table:table-cell>
          <table:table-cell office:value-type="string">
            <text:p>94</text:p>
          </table:table-cell>
          <table:table-cell table:number-columns-repeated="250"/>
        </table:table-row>
        <table:table-row table:style-name="ro2">
          <table:table-cell office:value-type="float" office:value="609">
            <text:p>609</text:p>
          </table:table-cell>
          <table:table-cell office:value-type="string">
            <text:p>N_TRANS_BOIS_INTERDIT_P_ddd</text:p>
          </table:table-cell>
          <table:table-cell office:value-type="string">
            <text:p>Ouvrage interdit pour le transport de bois rond</text:p>
          </table:table-cell>
          <table:table-cell office:value-type="string">
            <text:p>FORET/N_REGLEMENT</text:p>
          </table:table-cell>
          <table:table-cell table:style-name="ce7" office:value-type="string">
            <text:p>FORET/N_REGLEMENT</text:p>
          </table:table-cell>
          <table:table-cell office:value-type="string">
            <text:p>105</text:p>
          </table:table-cell>
          <table:table-cell table:number-columns-repeated="250"/>
        </table:table-row>
        <table:table-row table:style-name="ro2">
          <table:table-cell office:value-type="float" office:value="608">
            <text:p>608</text:p>
          </table:table-cell>
          <table:table-cell office:value-type="string">
            <text:p>N_TRANS_BOIS_ROUTE_L_ddd</text:p>
          </table:table-cell>
          <table:table-cell office:value-type="string">
            <text:p>Route autorisée pour le transport de bois rond</text:p>
          </table:table-cell>
          <table:table-cell office:value-type="string">
            <text:p>FORET/N_REGLEMENT</text:p>
          </table:table-cell>
          <table:table-cell table:style-name="ce7" office:value-type="string">
            <text:p>FORET/N_REGLEMENT</text:p>
          </table:table-cell>
          <table:table-cell office:value-type="string">
            <text:p>105</text:p>
          </table:table-cell>
          <table:table-cell table:number-columns-repeated="250"/>
        </table:table-row>
        <table:table-row table:style-name="ro2">
          <table:table-cell office:value-type="float" office:value="701">
            <text:p>701</text:p>
          </table:table-cell>
          <table:table-cell office:value-type="string">
            <text:p>N_INDUS_PREM_TRANSFO_BOIS_P_ddd</text:p>
          </table:table-cell>
          <table:table-cell office:value-type="string">
            <text:p>Industrie de la première transformation du bois</text:p>
          </table:table-cell>
          <table:table-cell office:value-type="string">
            <text:p>FORET/N_TRANSFORMATION</text:p>
          </table:table-cell>
          <table:table-cell table:style-name="ce7" office:value-type="string">
            <text:p>FORET/N_TRANSFORMATION</text:p>
          </table:table-cell>
          <table:table-cell office:value-type="string">
            <text:p>3</text:p>
          </table:table-cell>
          <table:table-cell table:number-columns-repeated="250"/>
        </table:table-row>
        <table:table-row table:style-name="ro2">
          <table:table-cell table:style-name="ce3" office:value-type="float" office:value="938">
            <text:p>938</text:p>
          </table:table-cell>
          <table:table-cell table:style-name="ce8" office:value-type="string">
            <text:p>N_COM_ELECTRONIQUE_L_ddd</text:p>
          </table:table-cell>
          <table:table-cell table:style-name="ce8" office:value-type="string">
            <text:p>Réseau de télécommunication à l'usage des SUP</text:p>
          </table:table-cell>
          <table:table-cell table:style-name="ce8" office:value-type="string">
            <text:p>INFRASTRUCTURE</text:p>
          </table:table-cell>
          <table:table-cell table:style-name="ce16" office:value-type="string">
            <text:p>RESEAU_ENERGIE_DIVERS/N_TELECOMMUNICATION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table:style-name="ce3" office:value-type="float" office:value="935">
            <text:p>935</text:p>
          </table:table-cell>
          <table:table-cell table:style-name="ce8" office:value-type="string">
            <text:p>N_TRANS_RADIOELEC_P_ddd</text:p>
          </table:table-cell>
          <table:table-cell table:style-name="ce8" office:value-type="string">
            <text:p>Installation pour la réception radioélectrique</text:p>
          </table:table-cell>
          <table:table-cell table:style-name="ce8" office:value-type="string">
            <text:p>INFRASTRUCTURE</text:p>
          </table:table-cell>
          <table:table-cell table:style-name="ce16" office:value-type="string">
            <text:p>RESEAU_ENERGIE_DIVERS/N_TELECOMMUNICATION</text:p>
          </table:table-cell>
          <table:table-cell office:value-type="string">
            <text:p>1</text:p>
          </table:table-cell>
          <table:table-cell table:number-columns-repeated="250"/>
        </table:table-row>
        <table:table-row table:style-name="ro2">
          <table:table-cell table:style-name="ce3" office:value-type="float" office:value="646">
            <text:p>646</text:p>
          </table:table-cell>
          <table:table-cell table:style-name="ce8" office:value-type="string">
            <text:p>N_EOLIENNE_P_ddd</text:p>
          </table:table-cell>
          <table:table-cell table:style-name="ce8" office:value-type="string">
            <text:p>Eolienne</text:p>
          </table:table-cell>
          <table:table-cell table:style-name="ce8" office:value-type="string">
            <text:p>INFRASTRUCTURE/N_ENERGIE</text:p>
          </table:table-cell>
          <table:table-cell table:style-name="ce16" office:value-type="string">
            <text:p>SITE_INDUSTRIEL_PRODUCTION/N_SITE_EOLIEN</text:p>
          </table:table-cell>
          <table:table-cell office:value-type="string">
            <text:p>3</text:p>
          </table:table-cell>
          <table:table-cell table:number-columns-repeated="250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8" office:value-type="string">
            <text:p>N_RESEAU_ELECTRIQUE_L_ddd</text:p>
          </table:table-cell>
          <table:table-cell table:style-name="ce8" office:value-type="string">
            <text:p>Ligne électrique à l'usage des SUP</text:p>
          </table:table-cell>
          <table:table-cell table:style-name="ce8" office:value-type="string">
            <text:p>INFRASTRUCTURE/N_ENERGIE</text:p>
          </table:table-cell>
          <table:table-cell table:style-name="ce16" office:value-type="string">
            <text:p>RESEAU_ENERGIE_DIVERS/N_ELECTRICITE</text:p>
          </table:table-cell>
          <table:table-cell office:value-type="string">
            <text:p>3</text:p>
          </table:table-cell>
          <table:table-cell table:number-columns-repeated="250"/>
        </table:table-row>
        <table:table-row table:style-name="ro2">
          <table:table-cell table:style-name="ce3" office:value-type="float" office:value="1016">
            <text:p>1016</text:p>
          </table:table-cell>
          <table:table-cell table:style-name="ce8" office:value-type="string">
            <text:p>N_RESEAU_ELECTRIQUE_P_ddd</text:p>
          </table:table-cell>
          <table:table-cell table:style-name="ce8" office:value-type="string">
            <text:p>Point du réseau de transport électrique</text:p>
          </table:table-cell>
          <table:table-cell table:style-name="ce8" office:value-type="string">
            <text:p>INFRASTRUCTURE/N_ENERGIE</text:p>
          </table:table-cell>
          <table:table-cell table:style-name="ce16" office:value-type="string">
            <text:p>RESEAU_ENERGIE_DIVERS/N_ELECTRICITE</text:p>
          </table:table-cell>
          <table:table-cell office:value-type="string">
            <text:p>2</text:p>
          </table:table-cell>
          <table:table-cell table:number-columns-repeated="250"/>
        </table:table-row>
        <table:table-row table:style-name="ro2">
          <table:table-cell table:style-name="ce3" office:value-type="float" office:value="917">
            <text:p>917</text:p>
          </table:table-cell>
          <table:table-cell table:style-name="ce8" office:value-type="string">
            <text:p>N_RESEAU_GAZ_L_ddd</text:p>
          </table:table-cell>
          <table:table-cell table:style-name="ce8" office:value-type="string">
            <text:p>Canalisation de gaz à l'usage des SUP</text:p>
          </table:table-cell>
          <table:table-cell table:style-name="ce8" office:value-type="string">
            <text:p>INFRASTRUCTURE/N_ENERGIE</text:p>
          </table:table-cell>
          <table:table-cell table:style-name="ce16" office:value-type="string">
            <text:p>RESEAU_ENERGIE_DIVERS/N_HYDROCARBURE</text:p>
          </table:table-cell>
          <table:table-cell office:value-type="string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7"/>
          <table:table-cell table:number-columns-repeated="251"/>
        </table:table-row>
        <table:table-row table:style-name="ro2">
          <table:table-cell table:style-name="ce3"/>
          <table:table-cell table:style-name="ce8" table:number-columns-repeated="3"/>
          <table:table-cell table:style-name="ce20"/>
          <table:table-cell table:style-name="ce27" office:value-type="string">
            <text:p>1</text:p>
          </table:table-cell>
          <table:table-cell table:style-name="ce8" table:number-columns-repeated="250"/>
        </table:table-row>
        <table:table-row table:style-name="ro2">
          <table:table-cell table:number-columns-repeated="4"/>
          <table:table-cell table:style-name="ce7"/>
          <table:table-cell table:style-name="ce27" office:value-type="string">
            <text:p>0</text:p>
          </table:table-cell>
          <table:table-cell table:style-name="ce8" table:number-columns-repeated="250"/>
        </table:table-row>
        <table:table-row table:style-name="ro2">
          <table:table-cell table:number-columns-repeated="4"/>
          <table:table-cell table:style-name="ce13"/>
          <table:table-cell table:style-name="ce27" office:value-type="string">
            <text:p>4</text:p>
          </table:table-cell>
          <table:table-cell table:style-name="ce8" table:number-columns-repeated="250"/>
        </table:table-row>
        <table:table-row table:style-name="ro2">
          <table:table-cell table:number-columns-repeated="3"/>
          <table:table-cell table:style-name="ce8"/>
          <table:table-cell table:style-name="ce21"/>
          <table:table-cell table:style-name="ce27"/>
          <table:table-cell table:style-name="ce8" table:number-columns-repeated="250"/>
        </table:table-row>
        <table:table-row table:style-name="ro2">
          <table:table-cell table:style-name="ce3"/>
          <table:table-cell table:style-name="ce8" table:number-columns-repeated="3"/>
          <table:table-cell table:style-name="ce21"/>
          <table:table-cell table:style-name="ce27"/>
          <table:table-cell table:style-name="ce8" table:number-columns-repeated="250"/>
        </table:table-row>
        <table:table-row table:style-name="ro2">
          <table:table-cell table:number-columns-repeated="4"/>
          <table:table-cell table:style-name="ce18"/>
          <table:table-cell table:style-name="ce27" office:value-type="string">
            <text:p>5</text:p>
          </table:table-cell>
          <table:table-cell table:style-name="ce8" table:number-columns-repeated="250"/>
        </table:table-row>
        <table:table-row table:style-name="ro2">
          <table:table-cell table:number-columns-repeated="4"/>
          <table:table-cell table:style-name="ce13"/>
          <table:table-cell table:number-columns-repeated="251"/>
        </table:table-row>
        <table:table-row table:style-name="ro2">
          <table:table-cell table:style-name="ce3"/>
          <table:table-cell table:style-name="ce8" table:number-columns-repeated="3"/>
          <table:table-cell table:style-name="ce21"/>
          <table:table-cell table:style-name="ce27"/>
          <table:table-cell table:style-name="ce8" table:number-columns-repeated="2"/>
          <table:table-cell table:number-columns-repeated="248"/>
        </table:table-row>
        <table:table-row table:style-name="ro2" table:number-rows-repeated="2">
          <table:table-cell table:number-columns-repeated="4"/>
          <table:table-cell table:style-name="ce8"/>
          <table:table-cell table:number-columns-repeated="251"/>
        </table:table-row>
        <table:table-row table:style-name="ro2">
          <table:table-cell table:number-columns-repeated="4"/>
          <table:table-cell table:style-name="ce12"/>
          <table:table-cell table:number-columns-repeated="251"/>
        </table:table-row>
        <table:table-row table:style-name="ro2" table:number-rows-repeated="3">
          <table:table-cell table:number-columns-repeated="4"/>
          <table:table-cell table:style-name="ce7"/>
          <table:table-cell table:number-columns-repeated="251"/>
        </table:table-row>
        <table:table-row table:style-name="ro2" table:number-rows-repeated="9">
          <table:table-cell table:number-columns-repeated="4"/>
          <table:table-cell table:style-name="ce21"/>
          <table:table-cell table:number-columns-repeated="251"/>
        </table:table-row>
        <table:table-row table:style-name="ro2">
          <table:table-cell table:style-name="ce3"/>
          <table:table-cell table:style-name="ce8" table:number-columns-repeated="3"/>
          <table:table-cell table:style-name="ce21"/>
          <table:table-cell table:style-name="ce27"/>
          <table:table-cell table:style-name="ce8" table:number-columns-repeated="2"/>
          <table:table-cell table:number-columns-repeated="248"/>
        </table:table-row>
        <table:table-row table:style-name="ro2" table:number-rows-repeated="6">
          <table:table-cell table:style-name="ce3"/>
          <table:table-cell table:style-name="ce8" table:number-columns-repeated="3"/>
          <table:table-cell table:style-name="ce21"/>
          <table:table-cell table:style-name="ce27"/>
          <table:table-cell table:style-name="ce8"/>
          <table:table-cell table:number-columns-repeated="249"/>
        </table:table-row>
        <table:table-row table:style-name="ro2">
          <table:table-cell table:style-name="ce3"/>
          <table:table-cell table:style-name="ce8" table:number-columns-repeated="3"/>
          <table:table-cell table:style-name="ce21"/>
          <table:table-cell table:style-name="ce27"/>
          <table:table-cell table:style-name="ce8" table:number-columns-repeated="250"/>
        </table:table-row>
        <table:table-row table:style-name="ro2" table:number-rows-repeated="3">
          <table:table-cell table:number-columns-repeated="4"/>
          <table:table-cell table:style-name="ce21"/>
          <table:table-cell table:number-columns-repeated="251"/>
        </table:table-row>
        <table:table-row table:style-name="ro2">
          <table:table-cell table:number-columns-repeated="4"/>
          <table:table-cell table:style-name="ce21"/>
          <table:table-cell office:value-type="string">
            <text:p>1</text:p>
          </table:table-cell>
          <table:table-cell table:number-columns-repeated="250"/>
        </table:table-row>
        <table:table-row table:style-name="ro2" table:number-rows-repeated="2">
          <table:table-cell table:number-columns-repeated="4"/>
          <table:table-cell table:style-name="ce21"/>
          <table:table-cell table:number-columns-repeated="251"/>
        </table:table-row>
        <table:table-row table:style-name="ro2">
          <table:table-cell table:number-columns-repeated="4"/>
          <table:table-cell table:style-name="ce18"/>
          <table:table-cell table:number-columns-repeated="251"/>
        </table:table-row>
        <table:table-row table:style-name="ro2" table:number-rows-repeated="2">
          <table:table-cell table:number-columns-repeated="3"/>
          <table:table-cell table:style-name="ce8"/>
          <table:table-cell table:style-name="ce18"/>
          <table:table-cell table:number-columns-repeated="251"/>
        </table:table-row>
        <table:table-row table:style-name="ro2" table:number-rows-repeated="4">
          <table:table-cell table:style-name="ce3"/>
          <table:table-cell table:style-name="ce8" table:number-columns-repeated="3"/>
          <table:table-cell table:style-name="ce18"/>
          <table:table-cell table:style-name="ce27"/>
          <table:table-cell table:style-name="ce8" table:number-columns-repeated="250"/>
        </table:table-row>
        <table:table-row table:style-name="ro2">
          <table:table-cell table:number-columns-repeated="3"/>
          <table:table-cell table:style-name="ce8"/>
          <table:table-cell table:style-name="ce21"/>
          <table:table-cell table:number-columns-repeated="251"/>
        </table:table-row>
        <table:table-row table:style-name="ro2" table:number-rows-repeated="18">
          <table:table-cell table:number-columns-repeated="4"/>
          <table:table-cell table:style-name="ce21"/>
          <table:table-cell table:number-columns-repeated="251"/>
        </table:table-row>
        <table:table-row table:style-name="ro2">
          <table:table-cell table:number-columns-repeated="4"/>
          <table:table-cell table:style-name="ce21"/>
          <table:table-cell office:value-type="string">
            <text:p>3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8" table:number-columns-repeated="3"/>
          <table:table-cell table:style-name="ce21"/>
          <table:table-cell table:style-name="ce27"/>
          <table:table-cell table:style-name="ce8" table:number-columns-repeated="250"/>
        </table:table-row>
        <table:table-row table:style-name="ro2" table:number-rows-repeated="2">
          <table:table-cell table:number-columns-repeated="4"/>
          <table:table-cell table:style-name="ce22"/>
          <table:table-cell table:number-columns-repeated="251"/>
        </table:table-row>
        <table:table-row table:style-name="ro2" table:number-rows-repeated="2">
          <table:table-cell table:number-columns-repeated="4"/>
          <table:table-cell table:style-name="ce21"/>
          <table:table-cell table:number-columns-repeated="251"/>
        </table:table-row>
        <table:table-row table:style-name="ro2" table:number-rows-repeated="2">
          <table:table-cell table:style-name="ce3"/>
          <table:table-cell table:style-name="ce8" table:number-columns-repeated="3"/>
          <table:table-cell table:style-name="ce23"/>
          <table:table-cell table:style-name="ce27"/>
          <table:table-cell table:style-name="ce8" table:number-columns-repeated="250"/>
        </table:table-row>
        <table:table-row table:style-name="ro2">
          <table:table-cell table:number-columns-repeated="4"/>
          <table:table-cell table:style-name="ce21"/>
          <table:table-cell table:number-columns-repeated="251"/>
        </table:table-row>
        <table:table-row table:style-name="ro2">
          <table:table-cell table:style-name="ce3"/>
          <table:table-cell table:style-name="ce8" table:number-columns-repeated="3"/>
          <table:table-cell table:style-name="ce21"/>
          <table:table-cell table:style-name="ce27"/>
          <table:table-cell table:style-name="ce8" table:number-columns-repeated="250"/>
        </table:table-row>
        <table:table-row table:style-name="ro2" table:number-rows-repeated="4">
          <table:table-cell table:number-columns-repeated="4"/>
          <table:table-cell table:style-name="ce21"/>
          <table:table-cell table:number-columns-repeated="251"/>
        </table:table-row>
        <table:table-row table:style-name="ro2" table:number-rows-repeated="6509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Triées_AncienneArborescence.$A$1" table:cell-range-address="$Triées_AncienneArborescence.$A$1:.$IV$1" table:range-usable-as="repeat-column repeat-row"/>
        <table:named-expression table:name="MonBesoin" table:base-cell-address="$Triées_AncienneArborescence.$A$1" table:expression="$#REF !.$A$1:$G$362"/>
        <table:named-range table:name="MonBesoin_1" table:base-cell-address="$Triées_AncienneArborescence.$A$1" table:cell-range-address="$Triées_AncienneArborescence.$D$3:.$F$320"/>
        <table:named-range table:name="Excel_BuiltIn_Print_Area_1" table:base-cell-address="$Triées_AncienneArborescence.$A$1" table:cell-range-address="$Triées_AncienneArborescence.$A$1:.$E$366" table:range-usable-as="print-range"/>
      </table:named-expressions>
      <table:database-ranges>
        <table:database-range table:target-range-address="Triées_AncienneArborescence.A1:Triées_AncienneArborescence.E65536">
          <table:sort>
            <table:sort-by table:field-number="3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BDA_5f_LEntites_5f_081026_5f_Arborescence_5f_VDef_5f_DIG_5f_081217" style:display-name="Normal_BDA_LEntites_081026_Arborescence_VDef_DIG_0812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MonBesoin_5f_bisbis" style:display-name="Normal_MonBesoin_bisb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1" style:display-name="Titre 1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7cm" fo:margin-bottom="1.27cm" fo:margin-left="1.9cm" fo:margin-right="1.9cm" style:first-page-number="continue" style:scale-to-X="1" style:scale-to-Y="8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981cm" fo:margin-left="0cm" fo:margin-right="0cm" fo:margin-top="0.88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5">15/10/2009</text:date>, <text:time>14:4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iées_5f_AncienneArborescence" style:display-name="PageStyle_Triées_AncienneArborescence" style:page-layout-name="pm3">
      <style:header>
        <style:region-left>
          <text:p><text:span text:style-name="T1">BD_CONSULT de GéoBase</text:span></text:p>
        </style:region-left>
        <style:region-center>
          <text:p><text:span text:style-name="T1">Positionnement des couches validées dans la nouvelle arborescence</text:span></text:p>
        </style:region-center>
        <style:region-right>
          <text:p><text:span text:style-name="T1">page </text:span><text:span text:style-name="T1"><text:page-number>1</text:page-number></text:span><text:span text:style-name="T1"> /</text:span><text:span text:style-name="T1"><text:page-count>99</text:page-count></text:span><text:span text:style-name="T1"> <text:s/></text:span></text:p>
        </style:region-right>
      </style:header>
      <style:header-left style:display="false">
        <style:region-left>
          <text:p><text:span text:style-name="T1">BD_CONSULT de GéoBase</text:span></text:p>
        </style:region-left>
        <style:region-center>
          <text:p><text:span text:style-name="T1">Positionnement des couches validées dans la nouvelle arborescence</text:span></text:p>
        </style:region-center>
        <style:region-right>
          <text:p><text:span text:style-name="T1">page </text:span><text:span text:style-name="T1"><text:page-number>1</text:page-number></text:span><text:span text:style-name="T1"> /</text:span><text:span text:style-name="T1"><text:page-count>99</text:page-count></text:span><text:span text:style-name="T1"> <text:s/></text:span></text:p>
        </style:region-right>
      </style:header-left>
      <style:footer>
        <style:region-left>
          <text:p><text:span text:style-name="T1">version du 20 février 2009</text:span></text:p>
        </style:region-left>
        <style:region-center>
          <text:p><text:span text:style-name="T1">Couches triées selon l'ancienne arborescence </text:span><text:span text:style-name="T2">(les reclassements de couche sont repérés en jaune)</text:span></text:p>
        </style:region-center>
        <style:region-right>
          <text:p><text:span text:style-name="T1">màj070409-</text:span><text:span text:style-name="T1"><text:file-name text:display="name-and-extension">???</text:file-name></text:span></text:p>
        </style:region-right>
      </style:footer>
      <style:footer-left style:display="false">
        <style:region-left>
          <text:p><text:span text:style-name="T1">version du 20 février 2009</text:span></text:p>
        </style:region-left>
        <style:region-center>
          <text:p><text:span text:style-name="T1">Couches triées selon l'ancienne arborescence</text:span></text:p>
        </style:region-center>
        <style:region-right>
          <text:p><text:span text:style-name="T1">màj070409-</text:span><text:span text:style-name="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osserm</meta:initial-creator>
    <dc:creator>Jean-Loup DELAVEAU</dc:creator>
    <dc:date>2009-10-15T14:42:13</dc:date>
    <meta:print-date>2009-04-08T11:41:36</meta:print-date>
    <meta:editing-cycles>3</meta:editing-cycles>
    <meta:editing-duration>PT27M49S</meta:editing-duration>
    <meta:user-defined meta:name="Info 1"/>
    <meta:user-defined meta:name="Info 2"/>
    <meta:user-defined meta:name="Info 3"/>
    <meta:user-defined meta:name="Info 4"/>
    <meta:document-statistic meta:table-count="1" meta:cell-count="2154"/>
  </office:meta>
</office:document-meta>
</file>